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7
      <text:tab/>MOTIE VAN DE LEDEN VESTERING EN BROMET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al meer dan tien jaar uit opeenvolgende onderzoeken blijkt dat omwonenden van geitenhouderijen een sterk verhoogd risico lopen om een longsteking te krijgen;</text:p>
      <text:p text:style-name="ifm_p_mt.3.76mm_ifm">constaterende dat het nu aan provincies wordt overgelaten om al dan niet een geitenstop in te stellen;</text:p>
      <text:p text:style-name="ifm_p_mt.3.76mm_ifm">constaterende dat het aantal geiten in Nederland sinds de Q-koortsepidemie bijna is verdubbeld en dat deze groei ook zichtbaar is in provincies met een geitenstop;</text:p>
      <text:p text:style-name="ifm_p_mt.3.76mm_ifm">verzoekt de regering om een landelijke geitenstop in te voeren,</text:p>
      <text:p text:style-name="ifm_p_mt.3.76mm_ifm">en gaat over tot de orde van de dag.</text:p>
      <text:p text:style-name="ifm_p_mt.3.76mm_ifm">Vesterin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Vestering en Bromet over het invoeren van een landelijke geitenstop</dc:title>
    <meta:user-defined meta:name="OVERHEIDop.ParlID/DC.identifier">kst-35925-XIV-57</meta:user-defined>
    <meta:user-defined meta:name="OVERHEIDop.ondernummer">57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de leden Vestering en Bromet over het invoeren van een landelijke geitenstop</meta:user-defined>
    <meta:user-defined meta:name="OVERHEIDop.indiener">L. Bromet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de leden Vestering en Bromet over het invoeren van een landelijke geiten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