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48
      <text:tab/>MOTIE VAN DE LEDEN BROMET EN THIJSSEN</text:h>
      <text:p text:style-name="ifm_p_ifm">Voorgesteld 2 december 2021</text:p>
      <text:p text:style-name="ifm_p_mt.3.76mm_ifm">De Kamer,</text:p>
      <text:p text:style-name="ifm_p_mt.3.76mm_ifm">gehoord de beraadslaging,</text:p>
      <text:p text:style-name="ifm_p_mt.3.76mm_ifm">overwegende dat landbouw en natuur worden geplaagd door verschillende problemen, van te veel stikstof en nitraat, natuur en biodiversiteit, gebrekkige waterkwaliteit en klimaat tot het verdienvermogen van boeren en het gebrek aan opvolgers;</text:p>
      <text:p text:style-name="ifm_p_mt.3.76mm_ifm">overwegende dat eigendom van de (agrarische) grond ons helpt de oplossingen dichterbij te brengen;</text:p>
      <text:p text:style-name="ifm_p_mt.3.76mm_ifm">overwegende dat via een grondbeleid gebaseerd op een eerste recht van koop door overheden, de vicieuze cirkel van schaalvergroting, schulden, overproductie en lage prijzen doorbroken kan worden;</text:p>
      <text:p text:style-name="ifm_p_mt.3.76mm_ifm">verzoekt de regering om provincies te wijzen op de mogelijkheden die de Wet voorkeursrecht gemeenten biedt om met voorrang boeren zonder opvolger uit te kopen en de hierdoor vrijkomende gronden in te zetten voor natuur, landschapsbehoud, emissiereductie en extensivering van de landbouw,</text:p>
      <text:p text:style-name="ifm_p_mt.3.76mm_ifm">en gaat over tot de orde van de dag.</text:p>
      <text:p text:style-name="ifm_p_mt.3.76mm_ifm">Bromet</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48<text:tab/><text:page-number text:select-page="current"/></text:p>
      </style:footer>
    </style:master-page>
    <style:master-page xmlns:sdu-fn="http://schema.sdu.nl/2011/07/functions" style:name="Landscape" style:page-layout-name="landscape-margin-text">
      <style:footer>
        <text:p text:style-name="footer">Tweede Kamer, vergaderjaar 2021-2022, 35 925 XI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de leden Bromet en Thijssen over provincies wijzen op mogelijkheden om boeren zonder opvolger uit te kopen</dc:title>
    <meta:user-defined meta:name="OVERHEIDop.ParlID/DC.identifier">kst-35925-XIV-48</meta:user-defined>
    <meta:user-defined meta:name="OVERHEIDop.ondernummer">48</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de leden Bromet en Thijssen over provincies wijzen op mogelijkheden om boeren zonder opvolger uit te kopen</meta:user-defined>
    <meta:user-defined meta:name="OVERHEIDop.indiener">J. Thijssen</meta:user-defined>
    <meta:user-defined meta:name="OVERHEIDop.indiener">L. Bromet</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de leden Bromet en Thijssen over provincies wijzen op mogelijkheden om boeren zonder opvolger uit te k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