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46
      <text:tab/>MOTIE VAN HET LID BOSWIJK C.S.</text:h>
      <text:p text:style-name="ifm_p_ifm">Voorgesteld 2 december 2021</text:p>
      <text:p text:style-name="ifm_p_mt.3.76mm_ifm">De Kamer,</text:p>
      <text:p text:style-name="ifm_p_mt.3.76mm_ifm">gehoord de beraadslaging,</text:p>
      <text:p text:style-name="ifm_p_mt.3.76mm_ifm">overwegende dat in het zesde actieprogramma Nitraatrichtlijn (6e APN) is afgesproken een nieuwe gecombineerde fosfaatindicator in te voeren voor het vaststellen van de fosfaattoestand van de bodem;</text:p>
      <text:p text:style-name="ifm_p_mt.3.76mm_ifm">overwegende dat in het 6e APN is opgenomen dat de invoer van de gecombineerde fosfaatindicator neutraal dient plaats te vinden ten aanzien van de gebruiksruimte voor fosfaat;</text:p>
      <text:p text:style-name="ifm_p_mt.3.76mm_ifm">constaterende dat voor bouwland op klei de invoer van de gecombineerde fosfaatindicator op sommige akkerbouwbedrijven leidt tot vermindering van de fosfaatgebruiksruimte tot wel 20%;</text:p>
      <text:p text:style-name="ifm_p_mt.3.76mm_ifm">overwegende dat daarmee de aanvoermogelijkheden voor organische stofrijke producten op akkerbouwbedrijven worden verkleind;</text:p>
      <text:p text:style-name="ifm_p_mt.3.76mm_ifm">overwegende dat voor behoud van bodemvruchtbaarheid, voor vergroting van het waterbergend vermogen, voor koolstofvastlegging en voor het verhogen van de weerbaarheid van de bodem en het gewas, bodemverbeteraars van cruciaal belang zijn;</text:p>
      <text:p text:style-name="ifm_p_mt.3.76mm_ifm">constaterende dat de Minister van LNV daarom voor het jaar 2021 een</text:p>
      <text:p text:style-name="ifm_p_ifm">overgangsregeling heeft vastgesteld waarbij ook de oude fosfaatindicator kon worden gebruikt;</text:p>
      <text:p text:style-name="ifm_p_mt.3.76mm_ifm">constaterende dat deze regeling niet is doorgetrokken in het zevende actieprogramma;</text:p>
      <text:p text:style-name="ifm_p_mt.3.76mm_ifm">verzoekt de regering, om aan het zevende actieprogramma een fosfaatvrijstelling van 50% toe te voegen voor organische stofrijke producten ten einde het verlies aan fosfaatgebruiksruimte ten gevolge van de invoer van de gecombineerde fosfaatindicator te compenseren,</text:p>
      <text:p text:style-name="ifm_p_mt.3.76mm_ifm">en gaat over tot de orde van de dag.</text:p>
      <text:p text:style-name="ifm_p_mt.3.76mm_ifm">Boswijk</text:p>
      <text:p text:style-name="ifm_p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46<text:tab/><text:page-number text:select-page="current"/></text:p>
      </style:footer>
    </style:master-page>
    <style:master-page xmlns:sdu-fn="http://schema.sdu.nl/2011/07/functions" style:name="Landscape" style:page-layout-name="landscape-margin-text">
      <style:footer>
        <text:p text:style-name="footer">Tweede Kamer, vergaderjaar 2021-2022, 35 925 X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Boswijk c.s. over het toevoegen van een fosfaatvrijstelling van 50% voor bodemverbeteraars aan het zevende actieprogramma</dc:title>
    <meta:user-defined meta:name="OVERHEIDop.ParlID/DC.identifier">kst-35925-XIV-46</meta:user-defined>
    <meta:user-defined meta:name="OVERHEIDop.ondernummer">46</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Boswijk c.s. over het toevoegen van een fosfaatvrijstelling van 50% voor bodemverbeteraars aan het zevende actieprogramma</meta:user-defined>
    <meta:user-defined meta:name="OVERHEIDop.indiener">C.A.M. van der Plas</meta:user-defined>
    <meta:user-defined meta:name="OVERHEIDop.indiener">P.A. Grinwis</meta:user-defined>
    <meta:user-defined meta:name="OVERHEIDop.indiener">D.G. Boswijk</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Boswijk c.s. over het toevoegen van een fosfaatvrijstelling van 50% voor bodemverbeteraars aan het zevende ac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