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43
      <text:tab/>MOTIE VAN DE LEDEN TJEERD DE GROOT EN WASSENBER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Koning Willem-Alexander een subsidie van 4,2 miljoen euro heeft aangevraagd voor het onderhoud van Kroondomein Het Loo;</text:p>
      <text:p text:style-name="ifm_p_mt.3.76mm_ifm">overwegende dat een deel van het kroondomein gedurende drie maanden gesloten wordt voor de jacht;</text:p>
      <text:p text:style-name="ifm_p_mt.3.76mm_ifm">overwegende dat mede door corona heel veel mensen zijn gaan genieten van de natuur, waardoor het heel druk is geworden in bepaalde natuurgebieden;</text:p>
      <text:p text:style-name="ifm_p_mt.3.76mm_ifm">spreekt uit dat het een royaal gebaar van de Koning zou zijn als hij de kroondomeinen het gehele jaar openstelt,</text:p>
      <text:p text:style-name="ifm_p_mt.3.76mm_ifm">en gaat over tot de orde van de dag.</text:p>
      <text:p text:style-name="ifm_p_mt.3.76mm_ifm">Tjeerd de Groot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Tjeerd de Groot en Wassenberg over uitspreken dat het een royaal gebaar van de koning zou zijn als hij de Kroondomeinen het gehele jaar openstelt</dc:title>
    <meta:user-defined meta:name="OVERHEIDop.ParlID/DC.identifier">kst-35925-XIV-43</meta:user-defined>
    <meta:user-defined meta:name="OVERHEIDop.ondernummer">43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de leden Tjeerd de Groot en Wassenberg over uitspreken dat het een royaal gebaar van de koning zou zijn als hij de Kroondomeinen het gehele jaar openstelt</meta:user-defined>
    <meta:user-defined meta:name="OVERHEIDop.indiener">F.P. Wassenberg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de leden Tjeerd de Groot en Wassenberg over uitspreken dat het een royaal gebaar van de koning zou zijn als hij de Kroondomeinen het gehele jaar openst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