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1
      <text:tab/>MOTIE VAN HET LID TJEERD DE GROOT</text:h>
      <text:p text:style-name="ifm_p_ifm">Voorgesteld 2 december 2021</text:p>
      <text:p text:style-name="ifm_p_mt.3.76mm_ifm">De Kamer,</text:p>
      <text:p text:style-name="ifm_p_mt.3.76mm_ifm">gehoord de beraadslaging,</text:p>
      <text:p text:style-name="ifm_p_mt.3.76mm_ifm">overwegende dat er de afgelopen jaren veelvuldig onzekerheid is geweest over het al dan niet verkrijgen van derogatie van de Nitraatrichtlijn en dat ook nu onzeker is of Nederland vanaf volgend jaar derogatie toegekend zal krijgen;</text:p>
      <text:p text:style-name="ifm_p_mt.3.76mm_ifm">overwegende dat er met name voor boeren een grote behoefte is aan een langetermijnperspectief en zekerheid voor de Nederlandse landbouw;</text:p>
      <text:p text:style-name="ifm_p_mt.3.76mm_ifm">overwegende dat in de uitwerking van het NSP gekeken wordt naar een gebiedsgerichte aanpak;</text:p>
      <text:p text:style-name="ifm_p_mt.3.76mm_ifm">overwegende dat in deze aanpak wellicht gewerkt zou kunnen worden met een hectaregebonden stikstofnorm;</text:p>
      <text:p text:style-name="ifm_p_mt.3.76mm_ifm">verzoekt de regering onafhankelijk onderzoek te laten verrichten naar de voors en tegens van derogatie in het licht van de effecten op het milieu, waaronder waterkwaliteit, bodemkwaliteit, klimaat, ammoniak en biodiversiteit, en de effecten op de markt voor dierlijke mest, het verdienvermogen van de sector, de mestfraude en de investeringszekerheid voor boer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1<text:tab/><text:page-number text:select-page="current"/></text:p>
      </style:footer>
    </style:master-page>
    <style:master-page xmlns:sdu-fn="http://schema.sdu.nl/2011/07/functions" style:name="Landscape" style:page-layout-name="landscape-margin-text">
      <style:footer>
        <text:p text:style-name="footer">Tweede Kamer, vergaderjaar 2021-2022, 35 925 X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Tjeerd de Groot over de voors en tegens van derogatie onderzoeken in het licht van milieu-effecten en mestmarkteffecten</dc:title>
    <meta:user-defined meta:name="OVERHEIDop.ParlID/DC.identifier">kst-35925-XIV-41</meta:user-defined>
    <meta:user-defined meta:name="OVERHEIDop.ondernummer">41</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Tjeerd de Groot over de voors en tegens van derogatie onderzoeken in het licht van milieu-effecten en mestmarkteffecten</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Tjeerd de Groot over de voors en tegens van derogatie onderzoeken in het licht van milieu-effecten en mestmarkt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