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40
      <text:tab/>MOTIE VAN DE LEDEN BECKERMAN EN VESTERING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in mei 2020 veetransporten naar niet-EU-landen werden verboden;</text:p>
      <text:p text:style-name="ifm_p_mt.3.76mm_ifm">constaterende dat recentelijk deze transporten weer zijn toegestaan;</text:p>
      <text:p text:style-name="ifm_p_mt.3.76mm_ifm">overwegende dat dierenleed zo veel mogelijk moet worden voorkomen en deze verre transporten hieraan geen bijdrage leveren;</text:p>
      <text:p text:style-name="ifm_p_mt.3.76mm_ifm">verzoekt de regering om veetransporten naar niet-EU-landen te verbieden,</text:p>
      <text:p text:style-name="ifm_p_mt.3.76mm_ifm">en gaat over tot de orde van de dag.</text:p>
      <text:p text:style-name="ifm_p_mt.3.76mm_ifm">Beckerman</text:p>
      <text:p text:style-name="ifm_p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Beckerman en Vestering over veetransporten naar niet-EU-landen verbieden</dc:title>
    <meta:user-defined meta:name="OVERHEIDop.ParlID/DC.identifier">kst-35925-XIV-40</meta:user-defined>
    <meta:user-defined meta:name="OVERHEIDop.ondernummer">40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de leden Beckerman en Vestering over veetransporten naar niet-EU-landen verbieden</meta:user-defined>
    <meta:user-defined meta:name="OVERHEIDop.indiener">L. Vestering</meta:user-defined>
    <meta:user-defined meta:name="OVERHEIDop.indiener">S.M. Beckerman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de leden Beckerman en Vestering over veetransporten naar niet-EU-landen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