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32
      <text:tab/>MOTIE VAN HET LID EDGAR MULDER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verzoekt de regering om nieuw natuurbeleid te formuleren zonder fixatie op stikstof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Edgar Mulder over nieuw natuurbeleid zonder fixatie op stikstof</dc:title>
    <meta:user-defined meta:name="OVERHEIDop.ParlID/DC.identifier">kst-35925-XIV-32</meta:user-defined>
    <meta:user-defined meta:name="OVERHEIDop.ondernummer">32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Edgar Mulder over nieuw natuurbeleid zonder fixatie op stikstof</meta:user-defined>
    <meta:user-defined meta:name="OVERHEIDop.indiener">E. (Edgar) Mulder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Edgar Mulder over nieuw natuurbeleid zonder fixatie op stikst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