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29
      <text:tab/>MOTIE VAN HET LID GRAU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er zorg voor te dragen dat doeldieren «irreversibel bedwelmd» (lees: gedood) zijn alvorens deze worden gekookt, geslacht, aan- of opengesne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Graus over irreversibel bedwelmen van doeldieren</dc:title>
    <meta:user-defined meta:name="OVERHEIDop.ParlID/DC.identifier">kst-35925-XIV-29</meta:user-defined>
    <meta:user-defined meta:name="OVERHEIDop.ondernummer">29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Graus over irreversibel bedwelmen van doeldieren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Graus over irreversibel bedwelmen van doel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