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XIV-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23
      <text:tab/>AMENDEMENT VAN HET LID BECKERMAN</text:h>
      <text:p text:style-name="ifm_p_ifm">Ontvangen 1 december 2021</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21 Land- en tuinbouw </text:span> wordt het verplichtingenbedrag <text:span text:style-name="ifm_span_font.bold_ifm">verhoogd</text:span> met <text:span text:style-name="ifm_span_font.bold_ifm">€ 14.000</text:span> (x € 1.000).</text:p>
      <text:p text:style-name="ifm_p_mt.3.76mm_indent.no_ifm">II</text:p>
      <text:p text:style-name="ifm_p_mt.3.76mm_indent.0.13in_ifm">In <text:span text:style-name="ifm_span_font.bold_ifm">artikel 21 Land- en tuinbouw </text:span> wordt het uitgavenbedrag <text:span text:style-name="ifm_span_font.bold_ifm">verhoogd</text:span> met <text:span text:style-name="ifm_span_font.bold_ifm">€ 1.400</text:span> (x € 1.000).</text:p>
      <text:h text:style-name="ifm_p_font.bold_mt.5.08mm_page.keep-with-next_ifm" text:outline-level="2">Toelichting</text:h>
      <text:p text:style-name="ifm_p_mt.4.23mm_indent.0.13in_ifm">Voedselbosbouw is een natuurinclusieve vorm van kringlooplandbouw die plaatselijke biodiversiteit ondersteunt én een veelbelovend verdienmodel voor boeren laat zien. Grootschalige voedselbossen kunnen hierdoor een significante bijdrage leveren aan het vergroten van het Nederlands bosareaal op landbouwgrond met minimaal 1.000 hectare, zoals aangegeven in de Bossenstrategie. Dit amendement strekt ertoe voor de periode van 2022 tot en met 2031 jaarlijks € 1,4 miljoen euro (in totaal € 14 miljoen) vrij te maken voor het mogelijk maken van professionele begeleiding van agrariërs die willen omschakelen naar voedselbos zoals bedoeld in de Green Deal Voedselbossen, door de daarvoor bekwame uitvoeringsorganisatie(s) in Nederland die beschikken over het benodigde netwerk en de praktijkervaring in het opzetten van professionele voedselbossen. Zo kan de doelstelling van 1.000 hectare voedselbos binnen tien jaar behaald zijn. De dekking voor het voorstel wordt voor 2022 gevonden in de middelen die op de aanvullende post gereserveerd zijn voor het Omschakelfonds.</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23<text:tab/><text:page-number text:select-page="current"/></text:p>
      </style:footer>
    </style:master-page>
    <style:master-page xmlns:sdu-fn="http://schema.sdu.nl/2011/07/functions" style:name="Landscape" style:page-layout-name="landscape-margin-text">
      <style:footer>
        <text:p text:style-name="footer">Tweede Kamer, vergaderjaar 2021-2022, 35 925 XIV,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Amendement; Amendement van het lid Beckerman over begeleiding van agrariërs bij het omschakelen naar voedselbossen</dc:title>
    <meta:user-defined meta:name="OVERHEIDop.ParlID/DC.identifier">kst-35925-XIV-23</meta:user-defined>
    <meta:user-defined meta:name="OVERHEIDop.ondernummer">23</meta:user-defined>
    <meta:user-defined meta:name="DCTERMS.W3CDTF/DCTERMS.available">2021-12-13</meta:user-defined>
    <meta:user-defined meta:name="OVERHEIDop.KamerstukTypen/DC.type">Amendement</meta:user-defined>
    <meta:user-defined meta:name="OVERHEIDop.dossiernummer">35925-XIV</meta:user-defined>
    <meta:user-defined meta:name="OVERHEIDop.documenttitel">Amendement van het lid Beckerman over begeleiding van agrariërs bij het omschakelen naar voedselbossen</meta:user-defined>
    <meta:user-defined meta:name="OVERHEIDop.indiener">S.M. Beckerman</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1</meta:user-defined>
    <meta:user-defined meta:name="DC.title">Vaststelling van de begrotingsstaten van het Ministerie van Landbouw, Natuur en Voedselkwaliteit (XIV) en het Diergezondheidsfonds (F) voor het jaar 2022; Amendement; Amendement van het lid Beckerman over begeleiding van agrariërs bij het omschakelen naar voedselbo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