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IV-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22<text:tab/>AMENDEMENT VAN HET LID BISSCHOP</text:h>
      <text:p text:style-name="ifm_p_ifm">Ontvangen 29 november 2021</text:p>
      <text:p text:style-name="ifm_p_mt.3.76mm_indent.0.13in_ifm">De ondergetekende stelt het volgende amendement voor:</text:p>
      <text:h text:style-name="ifm_p_mt.5.08mm_ifm" text:outline-level="2">I</text:h>
      <text:p text:style-name="ifm_p_mt.3.76mm_indent.0.13in_ifm">In <text:span text:style-name="ifm_span_font.bold_ifm">artikel 21
               Land- en tuinbouw</text:span> worden het verplichtingenbedrag en het uitgavenbedrag <text:span text:style-name="ifm_span_font.bold_ifm">verlaagd</text:span> met <text:span text:style-name="ifm_span_font.bold_ifm">€ 50.000 </text:span> (x € 1.000).</text:p>
      <text:h text:style-name="ifm_p_mt.5.08mm_ifm" text:outline-level="2">II</text:h>
      <text:p text:style-name="ifm_p_mt.3.76mm_indent.0.13in_ifm">In <text:span text:style-name="ifm_span_font.bold_ifm">artikel 21
               Land- en tuinbouw</text:span> worden het verplichtingenbedrag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De regering heeft in 2022 249,2 miljoen euro gereserveerd voor de Gerichte opkoop van veehouderijen rondom Natura 2000-gebieden en slechts 15,9 miljoen euro voor de Subsidiemodules brongerichte verduurzaming stal- en managementmaatregelen. De indiener constateert dat brongerichte verduurzaming per geïnvesteerde euro enkele malen meer emissiereductie en depositiereductie of stikstofruimte oplevert dan opkoop. Hij stelt derhalve voor een klein deel van het budget voor gerichte opkoop van bedrijven te verschuiven naar brongerichte verduurzaming bij veehouderijbedrijven nabij stikstofgevoelige Natura 2000-gebieden. De invulling van deze brongerichte verduurzaming nabij Natura 2000-gebieden kan geschieden in samenwerking met de betrokken provincies, zoals nu ook gebeurt voor de regeling Gerichte opkoop.</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22<text:tab/><text:page-number text:select-page="current"/></text:p>
      </style:footer>
    </style:master-page>
    <style:master-page xmlns:sdu-fn="http://schema.sdu.nl/2011/07/functions" style:name="Landscape" style:page-layout-name="landscape-margin-text">
      <style:footer>
        <text:p text:style-name="footer">Tweede Kamer, vergaderjaar 2021-2022, 35 925 XI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Amendement; Amendement van het lid-Bisschop over extra budget voor subsidiemodules brongerichte verduurzaming stal- en managementmaatregelen</dc:title>
    <meta:user-defined meta:name="OVERHEIDop.ParlID/DC.identifier">kst-35925-XIV-22</meta:user-defined>
    <meta:user-defined meta:name="OVERHEIDop.ondernummer">22</meta:user-defined>
    <meta:user-defined meta:name="DCTERMS.W3CDTF/DCTERMS.available">2021-12-01</meta:user-defined>
    <meta:user-defined meta:name="OVERHEIDop.KamerstukTypen/DC.type">Amendement</meta:user-defined>
    <meta:user-defined meta:name="OVERHEIDop.dossiernummer">35925-XIV</meta:user-defined>
    <meta:user-defined meta:name="OVERHEIDop.documenttitel">Amendement van het lid-Bisschop over extra budget voor subsidiemodules brongerichte verduurzaming stal- en managementmaatregelen</meta:user-defined>
    <meta:user-defined meta:name="OVERHEIDop.indiener">R. Bisschop</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Vaststelling van de begrotingsstaten van het Ministerie van Landbouw, Natuur en Voedselkwaliteit (XIV) en het Diergezondheidsfonds (F) voor het jaar 2022; Amendement; Amendement van het lid-Bisschop over extra budget voor subsidiemodules brongerichte verduurzaming stal- en management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