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3
      <text:tab/>GEWIJZIGDE MOTIE VAN HET LID BISSCHOP TER VERVANGING VAN DIE GEDRUKT ONDER NR. 130</text:h>
      <text:p text:style-name="ifm_p_ifm">Voorgesteld 10 mei 2022</text:p>
      <text:p text:style-name="ifm_p_mt.3.76mm_ifm">De Kamer,</text:p>
      <text:p text:style-name="ifm_p_mt.3.76mm_ifm">gehoord de beraadslaging,</text:p>
      <text:p text:style-name="ifm_p_mt.3.76mm_ifm">constaterende dat de beleidsinzet op opkoop van landbouwbedrijven in combinatie met de introductie van aangescherpte doelen en escalatiemechanismen zonder handelingsperspectief voor ondernemers, het noodzakelijke draagvlak voor de gebiedsprocessen dreigt te ondermijnen;</text:p>
      <text:p text:style-name="ifm_p_mt.3.76mm_ifm">overwegende dat de beleidsinzet op opkoop op de eerste rang lijkt te staan en de inzet op emissiereductie op het boerenerf met handelingsperspectief voor blijvende bedrijven op de tweede rang, terwijl investeringen in emissiereductie op het boerenerf relatief meer stikstofwinst opleveren;</text:p>
      <text:p text:style-name="ifm_p_mt.3.76mm_ifm">overwegende dat er veel technische, voer- en managementmaatregelen mogelijk zijn om emissies snel en aanzienlijk te reduceren;</text:p>
      <text:p text:style-name="ifm_p_mt.3.76mm_ifm">overwegende dat provincies voor een effectief en gedragen verloop van gebiedsprocessen speelruimte nodig hebben om middelen naar eigen inzicht in te zetten afhankelijk van de gebiedsprocessen;</text:p>
      <text:p text:style-name="ifm_p_mt.3.76mm_ifm">verzoekt de regering meer in te zetten op emissiereductie op het boerenerf met handelingsperspectief voor boeren, en provincies de ruimte te geven om middelen naar eigen inzicht te besteden afhankelijk van de gebiedsprocessen ten behoeve van het halen van de doe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3<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gewijzigd/nader); Gewijzigde motie van het lid Bisschop over meer inzetten op emissiereductie op het boerenerf (t.v.v. 35925-XIV-130)</dc:title>
    <meta:user-defined meta:name="OVERHEIDop.ParlID/DC.identifier">kst-35925-XIV-153</meta:user-defined>
    <meta:user-defined meta:name="OVERHEIDop.ondernummer">153</meta:user-defined>
    <meta:user-defined meta:name="DCTERMS.W3CDTF/DCTERMS.available">2022-05-11</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Gewijzigde motie van het lid Bisschop over meer inzetten op emissiereductie op het boerenerf (t.v.v. 35925-XIV-130)</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Vaststelling van de begrotingsstaten van het Ministerie van Landbouw, Natuur en Voedselkwaliteit (XIV) en het Diergezondheidsfonds (F) voor het jaar 2022; Motie (gewijzigd/nader); Gewijzigde motie van het lid Bisschop over meer inzetten op emissiereductie op het boerenerf (t.v.v. 35925-XIV-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