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V-1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149<text:tab/>BRIEF VAN DE MINISTER VAN LANDBOUW, NATUUR EN VOEDSELKWALITEIT</text:h>
      <text:p text:style-name="ifm_p_mt.3.76mm_ifm">Aan de Voorzitter van de Tweede Kamer der Staten-Generaal</text:p>
      <text:p text:style-name="ifm_p_mt.3.76mm_ifm">Den Haag, 21 april 2022</text:p>
      <text:p text:style-name="ifm_p_mt.3.76mm_ifm">Vandaag publiceert het Verbond voor Verzekeraars de Risicomonitor Stalbranden 2021.<text:note text:id="ID-1027265-d36e83" text:note-class="footnote"><text:note-citation text:label="1 ">1</text:note-citation><text:note-body><text:p text:style-name="ifm_p_font.normal_size.6.93pt_mt..5mm_indent.-0.1161in_mleft.0.1161in_ifm">https://bi.verzekeraars.nl/db/risicomonitor%20stalbranden.html</text:p></text:note-body></text:note> Deze cijfers laten een daling zien van het aantal branden en dodelijke dierlijke slachtoffers. In 2021 waren er 35 stalbranden ten opzichte van 54 het jaar daarvoor en zijn er vorig jaar 6.915 dierlijke slachtoffers gevallen, terwijl dat er in 2020 nog 108.794 waren. Dit laatste grote verschil is te verklaren doordat er geen grote dodelijke brand is geweest in de pluimveesector.</text:p>
      <text:p text:style-name="ifm_p_mt.3.76mm_ifm">Uiteraard ben ik blij om te zien dat er een daling is van het aantal branden en dodelijke dierlijke slachtoffers. Echter wil ik daarbij benadrukken dat iedere brand er nog steeds één te veel is. Het is van belang dat deze dalende trend wordt doorgezet, en daarmee het doel van een halvering van het aantal stalbranden en dodelijke dierlijke slachtoffers per sector in 2026 wordt behaald.<text:note text:id="ID-1027265-d36e96" text:note-class="footnote"><text:note-citation text:label="2 ">2</text:note-citation><text:note-body><text:p text:style-name="ifm_p_font.normal_size.6.93pt_mt..5mm_indent.-0.1161in_mleft.0.1161in_ifm">Ten opzichte van 2020.</text:p></text:note-body></text:note> Het blijft daarom van belang stevige maatregelen te nemen. Momenteel wordt hard gewerkt aan de uitwerking van de in de Kamerbrief van 8 oktober jl. aangekondigde maatregelen.<text:note text:id="ID-1027265-d36e104" text:note-class="footnote"><text:note-citation text:label="3 ">3</text:note-citation><text:note-body><text:p text:style-name="ifm_p_font.normal_size.6.93pt_mt..5mm_indent.-0.1161in_mleft.0.1161in_ifm">Kamerstuk 35 925 XIV, nr. 7.</text:p></text:note-body></text:note></text:p>
      <text:p text:style-name="ifm_p_mt.3.76mm_ifm">Uw Kamer wordt voor de zomer geïnformeerd over de voortgang en planning van de aanpak van stalbranden.</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149<text:tab/><text:page-number text:select-page="current"/></text:p>
      </style:footer>
    </style:master-page>
    <style:master-page xmlns:sdu-fn="http://schema.sdu.nl/2011/07/functions" style:name="Landscape" style:page-layout-name="landscape-margin-text">
      <style:footer>
        <text:p text:style-name="footer">Tweede Kamer, vergaderjaar 2021-2022, 35 925 XIV,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Brief regering; Publicatie cijfers Stalbranden 2021</dc:title>
    <meta:user-defined meta:name="OVERHEIDop.ParlID/DC.identifier">kst-35925-XIV-149</meta:user-defined>
    <meta:user-defined meta:name="OVERHEIDop.ondernummer">149</meta:user-defined>
    <meta:user-defined meta:name="DCTERMS.W3CDTF/DCTERMS.available">2022-04-25</meta:user-defined>
    <meta:user-defined meta:name="OVERHEIDop.KamerstukTypen/DC.type">Brief</meta:user-defined>
    <meta:user-defined meta:name="OVERHEIDop.dossiernummer">35925-XIV</meta:user-defined>
    <meta:user-defined meta:name="OVERHEIDop.configuratie">https://repository.officiele-overheidspublicaties.nl/MasterConfiguraties/MC-OEP-Kamerstuk-Web/1.3/xml/MC-OEP-Kamerstuk-Web.xml</meta:user-defined>
    <meta:user-defined meta:name="OVERHEIDop.documenttitel">Publicatie cijfers Stalbranden 2021</meta:user-defined>
    <meta:user-defined meta:name="OVERHEIDop.indiener">H. Staghouwer</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1</meta:user-defined>
    <meta:user-defined meta:name="DC.title">Vaststelling van de begrotingsstaten van het Ministerie van Landbouw, Natuur en Voedselkwaliteit (XIV) en het Diergezondheidsfonds (F) voor het jaar 2022; Brief regering; Publicatie cijfers Stalbranden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