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8
      <text:tab/>MOTIE VAN DE LEDEN BOSWIJK EN TJEERD DE GROOT</text:h>
      <text:p text:style-name="ifm_p_ifm">Voorgesteld 19 april 2022</text:p>
      <text:p text:style-name="ifm_p_mt.3.76mm_ifm">De Kamer,</text:p>
      <text:p text:style-name="ifm_p_mt.3.76mm_ifm">gehoord de beraadslaging,</text:p>
      <text:p text:style-name="ifm_p_mt.3.76mm_ifm">overwegende dat we als Nederland te veel afhankelijk zijn van landen buiten ons Europese continent als het gaat om veevoer;</text:p>
      <text:p text:style-name="ifm_p_mt.3.76mm_ifm">overwegende dat een deel van het veevoer bestaat uit eiwitten die tevens geschikt zijn voor humane consumptie;</text:p>
      <text:p text:style-name="ifm_p_mt.3.76mm_ifm">vraagt het kabinet om samen met de sector een indicator te ontwikkelen om in de toekomst te kunnen sturen op de verhouding tussen voor humane consumptie geschikte eiwitten in veevoer, en eiwitten en reststromen die alleen geschikt zijn voor veevoer,</text:p>
      <text:p text:style-name="ifm_p_mt.3.76mm_ifm">en gaat over tot de orde van de dag.</text:p>
      <text:p text:style-name="ifm_p_mt.3.76mm_ifm">Boswijk</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8<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Boswijk en Tjeerd de Groot over een indicator voor eiwitten geschikt voor menselijke consumptie en voor veevoer</dc:title>
    <meta:user-defined meta:name="OVERHEIDop.ParlID/DC.identifier">kst-35925-XIV-148</meta:user-defined>
    <meta:user-defined meta:name="OVERHEIDop.ondernummer">148</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Boswijk en Tjeerd de Groot over een indicator voor eiwitten geschikt voor menselijke consumptie en voor veevoer</meta:user-defined>
    <meta:user-defined meta:name="OVERHEIDop.indiener">T.C. (Tjeerd) de Groot</meta:user-defined>
    <meta:user-defined meta:name="OVERHEIDop.indiener">D.G. Boswij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Boswijk en Tjeerd de Groot over een indicator voor eiwitten geschikt voor menselijke consumptie en voor vee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