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35<text:tab/>MOTIE VAN DE LEDEN TJEERD DE GROOT EN BOSWIJK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het kabinet inzet op geïntegreerde gewasbescherming;</text:p>
      <text:p text:style-name="ifm_p_mt.3.76mm_ifm">overwegende dat de aanpak in het kader van de reductie van het gebruik van antibiotica succesvol is geweest;</text:p>
      <text:p text:style-name="ifm_p_mt.3.76mm_ifm">overwegende dat de impact op milieu omlaag kan en dat hiervoor ook praktische instrumenten op bedrijfsniveau in ontwikkeling zijn;</text:p>
      <text:p text:style-name="ifm_p_mt.3.76mm_ifm">verzoekt de regering om samen met de sector, analoog aan deze aanpak, tot onafhankelijke registratie te komen van het gebruik van gewasbescherming en de milieu-impact van het gebruik in het teeltplan, en vanuit daar een benchmark te ontwikkelen voor individuele telers,</text:p>
      <text:p text:style-name="ifm_p_mt.3.76mm_ifm">en gaat over tot de orde van de dag.</text:p>
      <text:p text:style-name="ifm_p_mt.3.76mm_ifm">Tjeerd de Groot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Tjeerd de Groot en Boswijk over een onafhankelijke registratie van het gebruik van gewasbescherming</dc:title>
    <meta:user-defined meta:name="OVERHEIDop.ParlID/DC.identifier">kst-35925-XIV-135</meta:user-defined>
    <meta:user-defined meta:name="OVERHEIDop.ondernummer">135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Boswijk over een onafhankelijke registratie van het gebruik van gewasbescherming</meta:user-defined>
    <meta:user-defined meta:name="OVERHEIDop.indiener">D.G. Boswijk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Tjeerd de Groot en Boswijk over een onafhankelijke registratie van het gebruik van gewas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