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4
      <text:tab/>MOTIE VAN HET LID TJEERD DE GROO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we als Nederland en Europa onze afhankelijkheid van de import van veevoer moeten aanpakken;</text:p>
      <text:p text:style-name="ifm_p_mt.3.76mm_ifm">overwegende dat kringlooplandbouw erop inzet om dieren zo veel mogelijk te voeren met eiwitten die mensen niet kunnen of willen eten;</text:p>
      <text:p text:style-name="ifm_p_mt.3.76mm_ifm">verzoekt het kabinet om een heldere doelstelling met ingroei naar kringloopwaardig veevoer te verwerken in de eiwitstrategie, en over de voortgang ten minste jaarlijks te rapporteren aan de Kamer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Tjeerd de Groot over een ingroei naar kringloopwaardig veevoer verwerken in de eiwitstrategie</dc:title>
    <meta:user-defined meta:name="OVERHEIDop.ParlID/DC.identifier">kst-35925-XIV-134</meta:user-defined>
    <meta:user-defined meta:name="OVERHEIDop.ondernummer">134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een ingroei naar kringloopwaardig veevoer verwerken in de eiwitstrategie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Tjeerd de Groot over een ingroei naar kringloopwaardig veevoer verwerken in de eiwit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