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
      <text:tab/>GEWIJZIGDE MOTIE VAN HET LID VESTERING TER VERVANGING VAN DIE GEDRUKT ONDER NR. 12</text:h>
      <text:p text:style-name="ifm_p_ifm">Voorgesteld 17 november 2021</text:p>
      <text:p text:style-name="ifm_p_mt.3.76mm_ifm">De Kamer,</text:p>
      <text:p text:style-name="ifm_p_mt.3.76mm_ifm">gehoord de beraadslaging,</text:p>
      <text:p text:style-name="ifm_p_mt.3.76mm_ifm">overwegende de aangenomen motie Ouwehand (35 925, nr. 31) die verzoekt mestvergisters uit te sluiten van de SDE++-subsidie;</text:p>
      <text:p text:style-name="ifm_p_mt.3.76mm_ifm">verzoekt de regering om haar kringloopvisie voor de landbouw aan te passen op deze nieuwe realiteit zonder de subsidies voor nieuwe mestvergistingsinstallaties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 (gewijzigd/nader); Gewijzigde motie van het lid Vestering over geen subsidies voor nieuwe mestvergistingsinstallaties in de kringloopvisie (t.v.v. 35925-XIV-12)</dc:title>
    <meta:user-defined meta:name="OVERHEIDop.ParlID/DC.identifier">kst-35925-XIV-13</meta:user-defined>
    <meta:user-defined meta:name="OVERHEIDop.ondernummer">13</meta:user-defined>
    <meta:user-defined meta:name="DCTERMS.W3CDTF/DCTERMS.available">2021-11-18</meta:user-defined>
    <meta:user-defined meta:name="OVERHEIDop.KamerstukTypen/DC.type">Motie</meta:user-defined>
    <meta:user-defined meta:name="OVERHEIDop.dossiernummer">35925-XIV</meta:user-defined>
    <meta:user-defined meta:name="OVERHEIDop.documenttitel">Gewijzigde motie van het lid Vestering over geen subsidies voor nieuwe mestvergistingsinstallaties in de kringloopvisie (t.v.v. 35925-XIV-12)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Landbouw, Natuur en Voedselkwaliteit (XIV) en het Diergezondheidsfonds (F) voor het jaar 2022; Motie (gewijzigd/nader); Gewijzigde motie van het lid Vestering over geen subsidies voor nieuwe mestvergistingsinstallaties in de kringloopvisie (t.v.v. 35925-XIV-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