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28
      <text:tab/>MOTIE VAN HET LID VAN DER PLAS</text:h>
      <text:p text:style-name="ifm_p_ifm">Voorgesteld 19 april 2022</text:p>
      <text:p text:style-name="ifm_p_mt.3.76mm_ifm">De Kamer,</text:p>
      <text:p text:style-name="ifm_p_mt.3.76mm_ifm">gehoord de beraadslaging,</text:p>
      <text:p text:style-name="ifm_p_mt.3.76mm_ifm">overwegende dat het voor kleine, minder draagkrachtige ondernemers erg moeilijk is om hun innovatie op de Rav-lijst te krijgen;</text:p>
      <text:p text:style-name="ifm_p_mt.3.76mm_ifm">overwegende dat de effectiviteit van enkele systemen op de Rav-lijst door rechters in twijfel wordt getrokken;</text:p>
      <text:p text:style-name="ifm_p_mt.3.76mm_ifm">verzoekt het kabinet om met een toegankelijke en laagdrempelige regeling te komen speciaal voor innovaties van kleine ondernemers en deze de mogelijkheid te geven om via proefstallen de werking van hun innovatie te bewijz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28<text:tab/><text:page-number text:select-page="current"/></text:p>
      </style:footer>
    </style:master-page>
    <style:master-page xmlns:sdu-fn="http://schema.sdu.nl/2011/07/functions" style:name="Landscape" style:page-layout-name="landscape-margin-text">
      <style:footer>
        <text:p text:style-name="footer">Tweede Kamer, vergaderjaar 2021-2022, 35 925 XIV,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an der Plas over een toegankelijke en laagdrempelige regeling speciaal voor innovaties van kleine ondernemers</dc:title>
    <meta:user-defined meta:name="OVERHEIDop.ParlID/DC.identifier">kst-35925-XIV-128</meta:user-defined>
    <meta:user-defined meta:name="OVERHEIDop.ondernummer">128</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Van der Plas over een toegankelijke en laagdrempelige regeling speciaal voor innovaties van kleine ondernemers</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Van der Plas over een toegankelijke en laagdrempelige regeling speciaal voor innovaties van kleine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