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23
      <text:tab/>MOTIE VAN DE LEDEN BROMET EN THIJSSEN</text:h>
      <text:p text:style-name="ifm_p_ifm">Voorgesteld 19 april 2022</text:p>
      <text:p text:style-name="ifm_p_mt.3.76mm_ifm">De Kamer,</text:p>
      <text:p text:style-name="ifm_p_mt.3.76mm_ifm">gehoord de beraadslaging,</text:p>
      <text:p text:style-name="ifm_p_mt.3.76mm_ifm">overwegende dat veel bedrijven een grotere stikstofemissievergunning aangevraagd en gekregen hebben dan ze gebruiken voor hun bedrijfsvoering en recent zijn overgestapt op een minder vervuilende techniek of minder zijn gaan produceren;</text:p>
      <text:p text:style-name="ifm_p_mt.3.76mm_ifm">overwegende dat er nu veel meer emissierechten zijn dan wat de natuur aan depositie kan verdragen;</text:p>
      <text:p text:style-name="ifm_p_mt.3.76mm_ifm">verzoekt de regering om zo snel mogelijk met een regeling te komen waarbij latente emissieruimte wordt ingenomen, vernietigd of anderszins komt te vervallen,</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23<text:tab/><text:page-number text:select-page="current"/></text:p>
      </style:footer>
    </style:master-page>
    <style:master-page xmlns:sdu-fn="http://schema.sdu.nl/2011/07/functions" style:name="Landscape" style:page-layout-name="landscape-margin-text">
      <style:footer>
        <text:p text:style-name="footer">Tweede Kamer, vergaderjaar 2021-2022, 35 925 XIV,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Bromet en Thijssen over een regeling om latente emissieruimte te doen vervallen</dc:title>
    <meta:user-defined meta:name="OVERHEIDop.ParlID/DC.identifier">kst-35925-XIV-123</meta:user-defined>
    <meta:user-defined meta:name="OVERHEIDop.ondernummer">123</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de leden Bromet en Thijssen over een regeling om latente emissieruimte te doen vervallen</meta:user-defined>
    <meta:user-defined meta:name="OVERHEIDop.indiener">J. Thijssen</meta:user-defined>
    <meta:user-defined meta:name="OVERHEIDop.indiener">L. Bromet</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de leden Bromet en Thijssen over een regeling om latente emissieruimte te doen ver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