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20
      <text:tab/>MOTIE VAN DE LEDEN THIJSSEN EN BROMET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et coalitieakkoord beoogt dat de vervuiler betaalt, maar er geen plannen zijn om alle vervuilers evenredig te laten betalen aan het transitiefonds van 25 miljard euro;</text:p>
      <text:p text:style-name="ifm_p_mt.3.76mm_ifm">overwegende dat onder andere de Rabobank en andere banken, vleesverwerkers en veevoerproducenten ook medevervuilende actoren uit de agroketen zijn in een onhoudbaar landbouwsysteem;</text:p>
      <text:p text:style-name="ifm_p_mt.3.76mm_ifm">verzoekt de regering om te verkennen hoe deze actoren evenredig kunnen bijdragen aan het transitiefonds van 25 miljard euro en voor het zomerreces te komen met een plan hiervoor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Thijssen en Bromet over verkennen hoe medevervuilende actoren evenredig kunnen bijdragen aan het transitiefonds</dc:title>
    <meta:user-defined meta:name="OVERHEIDop.ParlID/DC.identifier">kst-35925-XIV-120</meta:user-defined>
    <meta:user-defined meta:name="OVERHEIDop.ondernummer">120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verkennen hoe medevervuilende actoren evenredig kunnen bijdragen aan het transitiefonds</meta:user-defined>
    <meta:user-defined meta:name="OVERHEIDop.indiener">L. Bromet</meta:user-defined>
    <meta:user-defined meta:name="OVERHEIDop.indiener">J. Thijssen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Thijssen en Bromet over verkennen hoe medevervuilende actoren evenredig kunnen bijdragen aan het transiti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