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19
      <text:tab/>MOTIE VAN DE LEDEN GRINWIS EN VAN CAMPEN</text:h>
      <text:p text:style-name="ifm_p_ifm">Voorgesteld 19 april 2022</text:p>
      <text:p text:style-name="ifm_p_mt.3.76mm_ifm">De Kamer,</text:p>
      <text:p text:style-name="ifm_p_mt.3.76mm_ifm">gehoord de beraadslaging,</text:p>
      <text:p text:style-name="ifm_p_mt.3.76mm_ifm">overwegende dat het marktaandeel duurzaam geproduceerd voedsel, zoals biologisch, op dit moment stagneert doordat de groei in de vraag achterblijft, en dat deze ontwikkeling de omschakeling naar een volhoudbare landbouw bedreigt;</text:p>
      <text:p text:style-name="ifm_p_mt.3.76mm_ifm">overwegende dat supermarkten een cruciale rol hebben in de totstandkoming van dit marktaandeel, onder andere door het aantrekkelijk aanbieden van een breed assortiment duurzame producten;</text:p>
      <text:p text:style-name="ifm_p_mt.3.76mm_ifm">overwegende dat Europees bronbeleid, zoals bij de automobielsector, tot goede resultaten op het gebied van verduurzaming leidt, waarbij de innovatiekracht van marktpartijen maximaal wordt geprikkeld;</text:p>
      <text:p text:style-name="ifm_p_mt.3.76mm_ifm">verzoekt de regering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ext:p text:style-name="ifm_p_mt.3.76mm_ifm">en gaat over tot de orde van de dag.</text:p>
      <text:p text:style-name="ifm_p_mt.3.76mm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19<text:tab/><text:page-number text:select-page="current"/></text:p>
      </style:footer>
    </style:master-page>
    <style:master-page xmlns:sdu-fn="http://schema.sdu.nl/2011/07/functions" style:name="Landscape" style:page-layout-name="landscape-margin-text">
      <style:footer>
        <text:p text:style-name="footer">Tweede Kamer, vergaderjaar 2021-2022, 35 925 XIV,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Grinwis en Van Campen over lessen trekken uit succesvolle voorbeelden van Europees bronbeleid uit andere sectoren</dc:title>
    <meta:user-defined meta:name="OVERHEIDop.ParlID/DC.identifier">kst-35925-XIV-119</meta:user-defined>
    <meta:user-defined meta:name="OVERHEIDop.ondernummer">119</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de leden Grinwis en Van Campen over lessen trekken uit succesvolle voorbeelden van Europees bronbeleid uit andere sectoren</meta:user-defined>
    <meta:user-defined meta:name="OVERHEIDop.indiener">A.A.H. van Campen</meta:user-defined>
    <meta:user-defined meta:name="OVERHEIDop.indiener">P.A. Grinwi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de leden Grinwis en Van Campen over lessen trekken uit succesvolle voorbeelden van Europees bronbeleid uit ander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