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17
      <text:tab/>MOTIE VAN HET LID EDGAR MULDER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verzoekt de regering boeren die buiten hun schuld om niet over de juiste natuurvergunning beschikken, binnen zes maanden te legaliser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Edgar Mulder over het legaliseren van boeren die buiten hun schuld om niet over de juiste natuurvergunning beschikken</dc:title>
    <meta:user-defined meta:name="OVERHEIDop.ParlID/DC.identifier">kst-35925-XIV-117</meta:user-defined>
    <meta:user-defined meta:name="OVERHEIDop.ondernummer">117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dgar Mulder over het legaliseren van boeren die buiten hun schuld om niet over de juiste natuurvergunning beschikken</meta:user-defined>
    <meta:user-defined meta:name="OVERHEIDop.indiener">E. (Edgar) Mulder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het lid Edgar Mulder over het legaliseren van boeren die buiten hun schuld om niet over de juiste natuurvergunning beschi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