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1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116
      <text:tab/>MOTIE VAN DE LEDEN KOEKKOEK EN BOSWIJK</text:h>
      <text:p text:style-name="ifm_p_ifm">Voorgesteld 19 april 2022</text:p>
      <text:p text:style-name="ifm_p_mt.3.76mm_ifm">De Kamer,</text:p>
      <text:p text:style-name="ifm_p_mt.3.76mm_ifm">gehoord de beraadslaging,</text:p>
      <text:p text:style-name="ifm_p_mt.3.76mm_ifm">overwegende dat agroforestry een mooie toevoeging kan zijn in de bedrijfsvoering van boeren, zowel in het verdienmodel als door een positieve bijdrage aan het tegengaan van klimaatverandering;</text:p>
      <text:p text:style-name="ifm_p_mt.3.76mm_ifm">constaterende dat er voor de uitvoering hiervan vaak te weinig kennis in de sector beschikbaar is en er juridische hobbels zijn voor de uitvoering van deze manier van landbouw;</text:p>
      <text:p text:style-name="ifm_p_mt.3.76mm_ifm">verzoekt de regering een kader uit te werken waarin agroforestry een rol kan spelen in de gebiedsgerichte aanpak,</text:p>
      <text:p text:style-name="ifm_p_mt.3.76mm_ifm">en gaat over tot de orde van de dag.</text:p>
      <text:p text:style-name="ifm_p_mt.3.76mm_ifm">Koekkoek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de leden Koekkoek en Boswijk over een kader uitwerken waarin agroforestry een rol kan spelen in de gebiedsgerichte aanpak</dc:title>
    <meta:user-defined meta:name="OVERHEIDop.ParlID/DC.identifier">kst-35925-XIV-116</meta:user-defined>
    <meta:user-defined meta:name="OVERHEIDop.ondernummer">116</meta:user-defined>
    <meta:user-defined meta:name="DCTERMS.W3CDTF/DCTERMS.available">2022-04-20</meta:user-defined>
    <meta:user-defined meta:name="OVERHEIDop.KamerstukTypen/DC.type">Motie</meta:user-defined>
    <meta:user-defined meta:name="OVERHEIDop.dossiernummer">35925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ekkoek en Boswijk over een kader uitwerken waarin agroforestry een rol kan spelen in de gebiedsgerichte aanpak</meta:user-defined>
    <meta:user-defined meta:name="OVERHEIDop.indiener">D.G. Boswijk</meta:user-defined>
    <meta:user-defined meta:name="OVERHEIDop.indiener">M. Koekkoek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9</meta:user-defined>
    <meta:user-defined meta:name="DC.title">Vaststelling van de begrotingsstaten van het Ministerie van Landbouw, Natuur en Voedselkwaliteit (XIV) en het Diergezondheidsfonds (F) voor het jaar 2022; Motie; Motie van de leden Koekkoek en Boswijk over een kader uitwerken waarin agroforestry een rol kan spelen in de gebiedsgerichte aanpa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