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5
      <text:tab/>MOTIE VAN HET LID EPPIN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de Minister voor Natuur en Stikstof quickscans gaat verrichten;</text:p>
      <text:p text:style-name="ifm_p_mt.3.76mm_ifm">overwegende dat er volgens de Minister nog geen databank beschikbaar is voor bodemmetingen van de afgelopen 30 jaar;</text:p>
      <text:p text:style-name="ifm_p_mt.3.76mm_ifm">verzoekt het kabinet de quickscans in een databank te verwerken en daarna ook een breed onderzoek te doen naar de toestand van bodems in Nederlandse natuurgebied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het verwerken van de quickscans in een databank en een breed onderzoek naar de toestand van bodems in Nederlandse natuurgebieden</dc:title>
    <meta:user-defined meta:name="OVERHEIDop.ParlID/DC.identifier">kst-35925-XIV-115</meta:user-defined>
    <meta:user-defined meta:name="OVERHEIDop.ondernummer">115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verwerken van de quickscans in een databank en een breed onderzoek naar de toestand van bodems in Nederlandse natuurgebieden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Eppink over het verwerken van de quickscans in een databank en een breed onderzoek naar de toestand van bodems in Nederlandse natuur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