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13
      <text:tab/>MOTIE VAN HET LID EPPINK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het kabinet voornemens is boeren uit te kopen om de stikstofuitstoot te reduceren;</text:p>
      <text:p text:style-name="ifm_p_mt.3.76mm_ifm">overwegende dat dit kan betekenen dat de voedselproductie in Nederland zal dalen;</text:p>
      <text:p text:style-name="ifm_p_mt.3.76mm_ifm">verzoekt het kabinet te onderzoeken welke impact de stikstofaanpak heeft op onze voedselproductie, en dit onderzoek zo snel mogelijk met de Kamer te del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Eppink over de impact van de stikstofaanpak op onze voedselproductie onderzoeken</dc:title>
    <meta:user-defined meta:name="OVERHEIDop.ParlID/DC.identifier">kst-35925-XIV-113</meta:user-defined>
    <meta:user-defined meta:name="OVERHEIDop.ondernummer">113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de impact van de stikstofaanpak op onze voedselproductie onderzoeken</meta:user-defined>
    <meta:user-defined meta:name="OVERHEIDop.indiener">D.J. Eppink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Eppink over de impact van de stikstofaanpak op onze voedselproductie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