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12
      <text:tab/>MOTIE VAN HET LID EPPINK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overwegende dat de voedselprijzen hard stijgen;</text:p>
      <text:p text:style-name="ifm_p_mt.3.76mm_ifm">verzoekt het kabinet de beschikbaarheid en betaalbaarheid van voedsel nadrukkelijker een plaats te geven in het landbouwbeleid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Eppink over de beschikbaarheid en betaalbaarheid van voedsel nadrukkelijker een plaats geven in het landbouwbeleid</dc:title>
    <meta:user-defined meta:name="OVERHEIDop.ParlID/DC.identifier">kst-35925-XIV-112</meta:user-defined>
    <meta:user-defined meta:name="OVERHEIDop.ondernummer">112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de beschikbaarheid en betaalbaarheid van voedsel nadrukkelijker een plaats geven in het landbouwbeleid</meta:user-defined>
    <meta:user-defined meta:name="OVERHEIDop.indiener">D.J. Eppink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het lid Eppink over de beschikbaarheid en betaalbaarheid van voedsel nadrukkelijker een plaats geven in het landbouw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