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09<text:tab/>MOTIE VAN HET LID BECKERMAN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e toegang tot gezond voedsel voor iedereen gegarandeerd moet worden;</text:p>
      <text:p text:style-name="ifm_p_mt.3.76mm_ifm">constaterende dat de regering voornemens is om de btw op groente en fruit af te schaffen, maar hier nog geen concrete ingangsdatum voor is;</text:p>
      <text:p text:style-name="ifm_p_mt.3.76mm_ifm">verzoekt de regering de btw op alle onbewerkte groente en fruit per 1 januari 2023 af te schaff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Beckerman over de btw op onbewerkte groente en fruit afschaffen per 1 januari 2023</dc:title>
    <meta:user-defined meta:name="OVERHEIDop.ParlID/DC.identifier">kst-35925-XIV-109</meta:user-defined>
    <meta:user-defined meta:name="OVERHEIDop.ondernummer">109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btw op onbewerkte groente en fruit afschaffen per 1 januari 2023</meta:user-defined>
    <meta:user-defined meta:name="OVERHEIDop.indiener">S.M. Beckerman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Beckerman over de btw op onbewerkte groente en fruit afschaffen per 1 januar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