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08
      <text:tab/>MOTIE VAN HET LID BECKERMAN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in mei 2020 veetransporten naar Rusland en niet-EU-landen werden verboden;</text:p>
      <text:p text:style-name="ifm_p_mt.3.76mm_ifm">constaterende dat recentelijk deze transporten weer zijn toegestaan;</text:p>
      <text:p text:style-name="ifm_p_mt.3.76mm_ifm">overwegende dat dierenleed zo veel mogelijk moet worden voorkomen en deze verre transporten hieraan geen bijdrage leveren;</text:p>
      <text:p text:style-name="ifm_p_mt.3.76mm_ifm">verzoekt de regering om veetransporten naar Rusland en andere niet-EU-landen te verbie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Beckerman over het verbieden van veetransporten naar Rusland en andere niet-EU-landen</dc:title>
    <meta:user-defined meta:name="OVERHEIDop.ParlID/DC.identifier">kst-35925-XIV-108</meta:user-defined>
    <meta:user-defined meta:name="OVERHEIDop.ondernummer">108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het verbieden van veetransporten naar Rusland en andere niet-EU-landen</meta:user-defined>
    <meta:user-defined meta:name="OVERHEIDop.indiener">S.M. Beckerman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Beckerman over het verbieden van veetransporten naar Rusland en andere niet-EU-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