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
    </style:style>
    <style:style style:family="table-column" style:name="table1.tg1.col2">
      <style:table-column-properties style:rel-column-width="4900*"/>
    </style:style>
    <style:style style:family="table-column" style:name="table1.tg1.col3">
      <style:table-column-properties style:rel-column-width="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925-XIII-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I<text:tab/>Vaststelling van de begrotingsstaten van het Ministerie van Economische Zaken en Klimaat (XIII) voor het jaar 2022</text:h>
      <text:h text:style-name="ifm_p_font.bold_size.9.06pt_mt.18.8mm_indent.-58.5mm_ifm" text:outline-level="1">
         A<text:tab/>VERSLAG VAN EEN SCHRIFTELIJK OVERLEG</text:h>
      <text:p text:style-name="ifm_p_ifm">Vastgesteld 2 november 2021</text:p>
      <text:p text:style-name="ifm_p_mt.3.76mm_ifm">De Eerste Kamer maakt halfjaarlijks de stand van zaken op ten aanzien van de toezeggingen die door de bewindspersonen aan deze Kamer zijn gedaan. Naar aanleiding hiervan is op 28 september 2021 een brief gestuurd aan de Minister van Economische Zaken en Klimaat.</text:p>
      <text:p text:style-name="ifm_p_mt.3.76mm_ifm">De Minister heeft op 1 november 2021 gereageerd, mede namens de Staatssecretaris van Economische Zaken en Klimaat – Klimaat en Energie.</text:p>
      <text:p text:style-name="ifm_p_mt.3.76mm_ifm">De commissie brengt bijgaand verslag uit van het gevoerde schriftelijk overleg.</text:p>
      <text:p text:style-name="ifm_p_mt.5.08mm_ifm">De griffier van de vaste commissie voor Economische Zaken en Klimaat / Landbouw, Natuur en Voedselkwaliteit,<text:line-break/>De Boer</text:p>
      <text:h text:style-name="ifm_p_font.bold_mt.5.08mm_page.break-before_ifm" text:outline-level="2">BRIEF VAN DE VOORZITTER VAN DE EERSTE KAMER DER STATEN-GENERAAL</text:h>
      <text:p text:style-name="ifm_p_mt.4.23mm_ifm">Aan de Minister van Economische Zaken en Klimaat</text:p>
      <text:p text:style-name="ifm_p_mt.3.76mm_ifm">Den Haag, 28 september 2021</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uli 2021 is verstreken. Daarbij treft u tevens, ter informatie, een overzicht aan van de openstaande of deels voldane toezeggingen waarvan de termijn op 1 januari 2022 verloopt. Beide lijsten zijn terug te vinden via de volgende links:</text:p>
      <text:p text:style-name="ifm_p_mt.3.76mm_ifm">Rappel: https://www.eerstekamer.nl/rappel?rappel=vlmhl5pqzxmt&amp;ministerie=vkisj77v3oz9</text:p>
      <text:p text:style-name="ifm_p_mt.3.76mm_ifm">Vooruitblik: https://www.eerstekamer.nl/rappel?rappel=vlmhnafgn0wb&amp;ministerie=vkisj77v3oz9</text:p>
      <text:p text:style-name="ifm_p_mt.3.76mm_ifm">Teneinde een geactualiseerd overzicht aan de verantwoordelijke commissie(s) voor te kunnen leggen, verneemt de Kamer graag vóór vrijdag 5 november 2021 eventuele correcties en een prognose van de termijnen waarop de toezeggingen zullen worden nagekomen. Het betreft daarbij voornamelijk de toezeggingen waarvan de deadline reeds is ver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3.76mm_ifm">Met vriendelijke groet,</text:p>
      <text:p text:style-name="ifm_p_mt.5.08mm_ifm"><text:line-break/>J.A.<text:s/>Bruijn</text:p>
      <text:h text:style-name="ifm_p_font.bold_mt.5.08mm_page.break-before_ifm" text:outline-level="2">BRIEF VAN DE MINISTER VAN ECONOMISCHE ZAKEN EN KLIMAAT</text:h>
      <text:p text:style-name="ifm_p_mt.4.23mm_ifm">Aan de Voorzitter van de Eerste Kamer der Staten-Generaal</text:p>
      <text:p text:style-name="ifm_p_mt.3.76mm_ifm">Den Haag, 1 november 2021</text:p>
      <text:p text:style-name="ifm_p_mt.3.76mm_ifm">In uw brief van 28 september 2021 heeft u mij verzocht om een geactualiseerd overzicht te verstrekken met de stand van zaken van de aan uw Kamer gedane toezeggingen waarvan de termijn volgens uw Kamer op 1 juli 2021 is verstreken. Mede namens de Staatssecretaris van Economische Zaken en Klimaat – Klimaat en Energie, voldoe ik hiermee aan dit verzoek.</text:p>
      <text:p text:style-name="ifm_p_mt.5.08mm_ifm">De Minister van Economische Zaken en Klimaat,<text:line-break/>S.A.<text:s/>Blok</text:p>
      <text:h text:style-name="ifm_p_font.bold_mt.3.76mm_page.break-before_ifm" text:outline-level="1">Halfjaarlijkse toezeggingen</text:h>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able:number-columns-spanned="2">
              <text:p text:style-name="text.cell.6.5.left"><text:span text:style-name="ifm_span_font.semi-bold_ifm">Toezegging</text:span></text:p>
            </table:table-cell>
            <table:table-cell table:style-name="table.cell.border-top.border-bottom.padding-top.bottom.pleft.pright">
              <text:p text:style-name="text.cell.6.5.left"><text:span text:style-name="ifm_span_font.semi-bold_ifm">Stand van zaken</text:span></text:p>
            </table:table-cell>
          </table:table-row>
        </table:table-header-rows>
        <table:table-row>
          <table:table-cell table:style-name="table.cell.border-bottom.padding-top.top">
            <text:p text:style-name="text.cell.6.5.left">•</text:p>
          </table:table-cell>
          <table:table-cell table:style-name="table.cell.border-bottom.padding-top.top.pleft.pright">
            <text:p text:style-name="text.cell.6.5.left">Toezegging Stroomlijning bepalingen consumentenbescherming Gaswet en Energiewet (31 320/31 374) (T01036)</text:p>
          </table:table-cell>
          <table:table-cell table:style-name="table.cell.border-bottom.padding-top.top.pleft.pright">
            <text:p text:style-name="text.cell.6.5.left">In het wetsvoorstel Energiewet worden de consumentenbepaling voor gas en elektriciteit gestroomlijnd. Dit wetsvoorstel is begin 2021 geconsulteerd en zal medio 2022 bij de Tweede Kamer worden ingediend. Vervolgens zal dit aan Eerste Kamer worden toegezonden.</text:p>
          </table:table-cell>
        </table:table-row>
        <table:table-row>
          <table:table-cell table:style-name="table.cell.border-bottom.padding-top.top">
            <text:p text:style-name="text.cell.6.5.left">•</text:p>
          </table:table-cell>
          <table:table-cell table:style-name="table.cell.border-bottom.padding-top.top.pleft.pright">
            <text:p text:style-name="text.cell.6.5.left">Toezegging Werkingsduur in formele wet (31 354) (T01292)</text:p>
          </table:table-cell>
          <table:table-cell table:style-name="table.cell.border-bottom.padding-top.top.pleft.pright">
            <text:p text:style-name="text.cell.6.5.left">Het wetsvoorstel zal o.m. de werkingsduur van de wet markt &amp; overheid aanpassen zodat de wet permanent van kracht is en niet telkens verlengd hoeft te worden. Op dit moment is de werkingsduur van de wet verlengd tot en met 1 juli 2023.</text:p>
          </table:table-cell>
        </table:table-row>
        <table:table-row>
          <table:table-cell table:style-name="table.cell.border-bottom.padding-top.top">
            <text:p text:style-name="text.cell.6.5.left">•</text:p>
          </table:table-cell>
          <table:table-cell table:style-name="table.cell.border-bottom.padding-top.top.pleft.pright">
            <text:p text:style-name="text.cell.6.5.left">Toezegging Aanpassing wet bezien in het licht van bij Aanbestedingswet 2012 aangenomen motie (32 440, M) (T01691)</text:p>
          </table:table-cell>
          <table:table-cell table:style-name="table.cell.border-bottom.padding-top.top.pleft.pright">
            <text:p text:style-name="text.cell.6.5.left">De toezegging aan het lid Reuten ten aanzien van een verplichte melding door opdrachtgevers in de Aanbestedingswet 2012 om niet-naleving op het gebied van arbeidsbescherming en arbeidsvoorwaarden bij de uitvoering van een overheidsopdracht bij de Inspectie SZW te melden is uitgevoerd voor nationale en Europese aanbestedingen in artikelen 1.21a en 2.81a van de Aanbestedingswet 2012. Eenzelfde verplichting zal opgenomen worden in de Aanbestedingswet op defensie- en veiligheidsbeleid. Dit punt wordt meegenomen in de wetswijziging in het kader van het traject rechtsbescherming bij aanbesteden (Kamerstuk 34 252, nr. 21) die momenteel wordt voorbereid.</text:p>
          </table:table-cell>
        </table:table-row>
        <table:table-row>
          <table:table-cell table:style-name="table.cell.border-bottom.padding-top.top">
            <text:p text:style-name="text.cell.6.5.left">•</text:p>
          </table:table-cell>
          <table:table-cell table:style-name="table.cell.border-bottom.padding-top.top.pleft.pright">
            <text:p text:style-name="text.cell.6.5.left">Toezegging Zorgdragen voor het inventariseren en aanvullen van de middelen voor het Waarborgfonds Mijnbouwschade (34 041/34 390/34 348) (T02409)</text:p>
          </table:table-cell>
          <table:table-cell table:style-name="table.cell.border-bottom.padding-top.top.pleft.pright">
            <text:p text:style-name="text.cell.6.5.left">In de bijlage vindt u een afschrift van de brief aan de Tweede Kamer waarin dit onderwerp ook aan bod komt. Hiermee beschouwen wij de toezegging als afgedaan.</text:p>
          </table:table-cell>
        </table:table-row>
        <table:table-row>
          <table:table-cell table:style-name="table.cell.border-bottom.padding-top.top">
            <text:p text:style-name="text.cell.6.5.left">•</text:p>
          </table:table-cell>
          <table:table-cell table:style-name="table.cell.border-bottom.padding-top.top.pleft.pright">
            <text:p text:style-name="text.cell.6.5.left">Toezegging Informeren over wijziging aanvullende overeenkomst Invest-NL (35 123) (T02811)</text:p>
          </table:table-cell>
          <table:table-cell table:style-name="table.cell.border-bottom.padding-top.top.pleft.pright">
            <text:p text:style-name="text.cell.6.5.left">De Kamer zal bij de jaarlijkse rapportage over Invest-NL hierover geïnformeerd worden.</text:p>
          </table:table-cell>
        </table:table-row>
        <table:table-row>
          <table:table-cell table:style-name="table.cell.border-bottom.padding-top.top">
            <text:p text:style-name="text.cell.6.5.left">•</text:p>
          </table:table-cell>
          <table:table-cell table:style-name="table.cell.border-bottom.padding-top.top.pleft.pright">
            <text:p text:style-name="text.cell.6.5.left">Toezegging Toesturen kabinetsappreciatie van het Algemene Rekenkamer-advies inzake steun aan grote ondernemingen (35 451) (T02974)</text:p>
          </table:table-cell>
          <table:table-cell table:style-name="table.cell.border-bottom.padding-top.top.pleft.pright">
            <text:p text:style-name="text.cell.6.5.left">Deze toezegging is met de Kamerbrief van 18 november 2020 (Kamerstuk 35 420, nr. U) afgedaan middels een bestuurlijke reactie. Deze bestuurlijke reactie is opgenomen in het door de Algemene Rekenkamer op 12 november 2020 gepubliceerde onderzoeksrapport. In de bestuurlijke reactie staat hoe de aanbevelingen van de Algemene Rekenkamer worden opgenomen of verduidelijkt in onze interne werkwijze.</text:p>
          </table:table-cell>
        </table:table-row>
        <table:table-row>
          <table:table-cell table:style-name="table.cell.border-bottom.padding-top.top">
            <text:p text:style-name="text.cell.6.5.left">•</text:p>
          </table:table-cell>
          <table:table-cell table:style-name="table.cell.border-bottom.padding-top.top.pleft.pright">
            <text:p text:style-name="text.cell.6.5.left">Toezegging Hoogwaardige en laagwaardige toepassing van biomassa (35 668) (T03248)</text:p>
          </table:table-cell>
          <table:table-cell table:style-name="table.cell.border-bottom.padding-top.top.pleft.pright">
            <text:p text:style-name="text.cell.6.5.left">Toezegging is afgedaan met de Kamerbrief van 2 juli 2021 (Kamerstuk 35 668, nr. H). Het tweede deel van de toezegging om op termijn een diepgaande analyse te geven van het effect van stoppen met de hoogwaardige toepassing van biomassa en wat dat betekent voor de Nederlandse industrie en de verschillende sectoren is onderhanden.</text:p>
          </table:table-cell>
        </table:table-row>
        <table:table-row>
          <table:table-cell table:style-name="table.cell.border-bottom.padding-top.top">
            <text:p text:style-name="text.cell.6.5.left">•</text:p>
          </table:table-cell>
          <table:table-cell table:style-name="table.cell.border-bottom.padding-top.top.pleft.pright">
            <text:p text:style-name="text.cell.6.5.left">Toezegging Verduurzaming meenemen in de BMKB</text:p>
          </table:table-cell>
          <table:table-cell table:style-name="table.cell.border-bottom.padding-top.top.pleft.pright">
            <text:p text:style-name="text.cell.6.5.left">Binnenkort ontvangt u een Kamerbrief over de voortgang van de acties n.a.v. onderzoek impact Klimaatakkoord op het mkb en wordt u hier verder over geïnformeerd.</text:p>
          </table:table-cell>
        </table:table-row>
        <table:table-row>
          <table:table-cell table:style-name="table.cell.border-bottom.padding-top.top">
            <text:p text:style-name="text.cell.6.5.left">•</text:p>
          </table:table-cell>
          <table:table-cell table:style-name="table.cell.border-bottom.padding-top.top.pleft.pright">
            <text:p text:style-name="text.cell.6.5.left">Toezegging Specifiek knelpunten voor innovatie toevoegen aan meldpunt Regeldruk en dit onder de aandacht brengen bij startups.</text:p>
          </table:table-cell>
          <table:table-cell table:style-name="table.cell.border-bottom.padding-top.top.pleft.pright">
            <text:p text:style-name="text.cell.6.5.left">Toezegging is onderhanden. Wordt meegenomen in het Startup in Residence project, een nieuwe werkwijze waarbij een overheidsorganisatie interactief de samenwerking met startups aangaat om maatschappelijke (beleids)vraagstukken op te lossen.</text:p>
          </table:table-cell>
        </table:table-row>
        <table:table-row>
          <table:table-cell table:style-name="table.cell.border-bottom.padding-top.top">
            <text:p text:style-name="text.cell.6.5.left">•</text:p>
          </table:table-cell>
          <table:table-cell table:style-name="table.cell.border-bottom.padding-top.top.pleft.pright">
            <text:p text:style-name="text.cell.6.5.left">Toezegging om de Kamer van informatie te voorzien over afscherming in het Kadaster.</text:p>
          </table:table-cell>
          <table:table-cell table:style-name="table.cell.border-bottom.padding-top.top.pleft.pright">
            <text:p text:style-name="text.cell.6.5.left">Toezegging is onderhanden.</text:p>
          </table:table-cell>
        </table:table-row>
        <table:table-row>
          <table:table-cell table:style-name="table.cell.border-bottom.padding-top.top">
            <text:p text:style-name="text.cell.6.5.left">•</text:p>
          </table:table-cell>
          <table:table-cell table:style-name="table.cell.border-bottom.padding-top.top.pleft.pright">
            <text:p text:style-name="text.cell.6.5.left">Toezegging Uitwerking van de regeling voor uitkoop en verkabeling: rekening mee houden dat gemeenten vooraf duidelijkheid hebben over hun bijdrage en niet achteraf voor verrassingen komen te staan en kijken naar de verhouding tussen grote/kleine gemeenten met een kleine/grote opgave.</text:p>
          </table:table-cell>
          <table:table-cell table:style-name="table.cell.border-bottom.padding-top.top.pleft.pright">
            <text:p text:style-name="text.cell.6.5.left">Toezegging is afgedaan met Kamerstuk 34 627, nr. 45 (vergaderjaar 2017–201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XIII, A<text:tab/><text:page-number text:select-page="current"/></text:p>
      </style:footer>
    </style:master-page>
    <style:master-page xmlns:sdu-fn="http://schema.sdu.nl/2011/07/functions" style:name="Landscape" style:page-layout-name="landscape-margin-text">
      <style:footer>
        <text:p text:style-name="footer">Eerste Kamer, vergaderjaar 2021-2022, 35 925 X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2; Verslag van een schriftelijk overleg met de minister van EZK over (deels) openstaande toezeggingen</dc:title>
    <meta:user-defined meta:name="OVERHEIDop.ParlID/DC.identifier">kst-35925-XIII-A</meta:user-defined>
    <meta:user-defined meta:name="OVERHEIDop.ondernummer">A</meta:user-defined>
    <meta:user-defined meta:name="DCTERMS.W3CDTF/DCTERMS.available">2021-11-02</meta:user-defined>
    <meta:user-defined meta:name="OVERHEIDop.KamerstukTypen/DC.type">Verslag</meta:user-defined>
    <meta:user-defined meta:name="DCTERMS.W3CDTF/OVERHEIDop.datumVergadering"/>
    <meta:user-defined meta:name="OVERHEIDop.dossiernummer">35925-XIII</meta:user-defined>
    <meta:user-defined meta:name="OVERHEIDop.documenttitel">Verslag van een schriftelijk overleg met de minister van EZK over (deels) openstaande toezegging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Economische Zaken en Klimaat (XIII) voor het jaar 2022; Verslag van een schriftelijk overleg met de minister van EZK over (deels) openstaande toezeg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11-02</meta:user-defined>
    <meta:user-defined meta:name="OVERHEIDop.dossiertitel">Vaststelling van de begrotingsstaten van het Ministerie van Economische Zaken en Klimaat (XIII) voor het jaar 2022</meta:user-defined>
    <meta:user-defined meta:name="OVERHEIDop.versieInformatie"/>
  </office:meta>
</office:document-meta>
</file>