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95
      <text:tab/>MOTIE VAN DE LEDEN THIJSSEN EN KRÖGER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het kabinet als doelstelling heeft om Nederland van een overwegend fossiele economie, een economie die draait op duurzame energie te maken;</text:p>
      <text:p text:style-name="ifm_p_mt.3.76mm_ifm">overwegende dat naast het scherp reduceren van CO<text:span text:style-name="ifm_span_font.subscript_ifm">2</text:span>-vervuiling, ook de biodiversiteit moet herstellen en de economie circulair moet worden;</text:p>
      <text:p text:style-name="ifm_p_mt.3.76mm_ifm">constaterende dat ook de RLI in een advies stelt dat duurzame groei bereikt kan worden als uitsluitend geïnvesteerd wordt in activiteiten die passen bij de transitie naar een CO<text:span text:style-name="ifm_span_font.subscript_ifm">2</text:span>-neutrale, grondstofarme en natuurinclusieve economie;</text:p>
      <text:p text:style-name="ifm_p_mt.3.76mm_ifm">verzoekt de regering een visie te ontwikkelen die de Nederlandse samenleving klimaatneutraal, grondstofarm en natuurpositief maakt, daar verschillende scenario’s voor uit te laten werken, deze te delen met de Kamer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Thijssen en Kröger over een visie en scenario's voor een klimaatneutrale, grondstofarme en natuurpositieve samenleving</dc:title>
    <meta:user-defined meta:name="OVERHEIDop.ParlID/DC.identifier">kst-35925-XIII-95</meta:user-defined>
    <meta:user-defined meta:name="OVERHEIDop.ondernummer">95</meta:user-defined>
    <meta:user-defined meta:name="DCTERMS.W3CDTF/DCTERMS.available">2022-03-24</meta:user-defined>
    <meta:user-defined meta:name="OVERHEIDop.KamerstukTypen/DC.type">Motie</meta:user-defined>
    <meta:user-defined meta:name="OVERHEIDop.dossiernummer">35925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visie en scenario's voor een klimaatneutrale, grondstofarme en natuurpositieve samenleving</meta:user-defined>
    <meta:user-defined meta:name="OVERHEIDop.indiener">S.C. Kröger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Vaststelling van de begrotingsstaten van het Ministerie van Economische Zaken en Klimaat (XIII) voor het jaar 2022; Motie; Motie van de leden Thijssen en Kröger over een visie en scenario's voor een klimaatneutrale, grondstofarme en natuurpositieve samen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