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94
      <text:tab/>MOTIE VAN HET LID TEUNISSEN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constaterende dat de Club van Rome 50 jaar geleden opriep de grenzen aan de groei te erkennen;</text:p>
      <text:p text:style-name="ifm_p_mt.3.76mm_ifm">overwegende dat economische groei als doel van beleid en het niet respecteren van de ecologische grenzen van onze planeet ertoe hebben geleid dat we ons in een klimaat- en biodiversiteitscrisis bevinden;</text:p>
      <text:p text:style-name="ifm_p_mt.3.76mm_ifm">overwegende dat een economie die zich beweegt binnen ecologische en sociale grenzen het uitgangspunt van beleid zou moeten zijn;</text:p>
      <text:p text:style-name="ifm_p_mt.3.76mm_ifm">constaterende dat er fundamentele keuzes nodig zijn om de opwarming van de aarde te beperken tot maximaal 1,5 graad;</text:p>
      <text:p text:style-name="ifm_p_mt.3.76mm_ifm">verzoekt de regering de grenzen aan de economische groei te erkennen en ecologische en sociale grenzen als uitgangspunt van beleid te hant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Teunissen over het erkennen van grenzen aan de economische groei</dc:title>
    <meta:user-defined meta:name="OVERHEIDop.ParlID/DC.identifier">kst-35925-XIII-94</meta:user-defined>
    <meta:user-defined meta:name="OVERHEIDop.ondernummer">94</meta:user-defined>
    <meta:user-defined meta:name="DCTERMS.W3CDTF/DCTERMS.available">2022-03-24</meta:user-defined>
    <meta:user-defined meta:name="OVERHEIDop.KamerstukTypen/DC.type">Motie</meta:user-defined>
    <meta:user-defined meta:name="OVERHEIDop.dossiernummer">35925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het erkennen van grenzen aan de economische groei</meta:user-defined>
    <meta:user-defined meta:name="OVERHEIDop.indiener">C. Teunisse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Vaststelling van de begrotingsstaten van het Ministerie van Economische Zaken en Klimaat (XIII) voor het jaar 2022; Motie; Motie van het lid Teunissen over het erkennen van grenzen aan de economische groe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