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4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XIII-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86
      <text:tab/>BRIEF VAN DE MINISTER VAN ECONOMISCHE ZAKEN EN KLIMAAT</text:h>
      <text:p text:style-name="ifm_p_mt.3.76mm_ifm">Aan de Voorzitter van de Tweede Kamer der Staten-Generaal</text:p>
      <text:p text:style-name="ifm_p_mt.3.76mm_ifm">Den Haag, 13 december 2021</text:p>
      <text:p text:style-name="ifm_p_mt.3.76mm_ifm">Met deze brief informeer ik u over de nu voorziene begrotingswijzigingen ten opzichte van de 2<text:span text:style-name="ifm_span_font.superscript_ifm">e</text:span> suppletoire begroting 2021 van het Ministerie van Economische Zaken en Klimaat (Kamerstuk 35 975 XIII, nrs. 1 en 2). Het betreft verhogingen voor de verplichtingen en uitgaven en verlagingen van de ontvangsten die nu in beeld zijn. Op basis van de definitieve realisatiecijfers kunnen de exacte begrotingswijzigingen, die worden verwerkt in de Slotwet 2021, mogelijk afwijken. De in deze Veegbrief opgenomen verhogingen worden budgettair gedekt binnen de EZK-begroting (onderuitputting), of betreffen het in 2021 i.p.v. in 2022 inzetten van beschikbare verplichtingenruimte (bij de SDE++) en leiden per saldo op totaalniveau niet tot een overschrijding.</text:p>
      <text:p text:style-name="ifm_p_mt.3.76mm_ifm">In onderstaand overzicht treft u de op dit moment voorziene begrotingswijzigingen aan op de EZK-begroting sinds de 2<text:span text:style-name="ifm_span_font.superscript_ifm">e</text:span> suppletoire begroting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Verplichtingen</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2</text:p>
          </table:table-cell>
          <table:table-cell table:style-name="table.cell.padding-top.top.pleft.pright">
            <text:p text:style-name="text.cell.6.5.left">TNO</text:p>
          </table:table-cell>
          <table:table-cell table:style-name="table.cell.padding-top.top.pleft.pright">
            <text:p text:style-name="text.cell.6.5.right">2.038</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2</text:p>
          </table:table-cell>
          <table:table-cell table:style-name="table.cell.top.pleft.pright">
            <text:p text:style-name="text.cell.6.5.left">Economische Ontwikkeling &amp; Technologie</text:p>
          </table:table-cell>
          <table:table-cell table:style-name="table.cell.top.pleft.pright">
            <text:p text:style-name="text.cell.6.5.right">1.880</text:p>
          </table:table-cell>
          <table:table-cell table:style-name="table.cell.top.pleft.pright">
            <text:p text:style-name="text.cell.6.5.right">1.880</text:p>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Vroege Fase Financiering</text:p>
          </table:table-cell>
          <table:table-cell table:style-name="table.cell.top.pleft.pright">
            <text:p text:style-name="text.cell.6.5.right">1.500</text:p>
          </table:table-cell>
          <table:table-cell table:style-name="table.cell.top.pleft.pright">
            <text:p text:style-name="text.cell.6.5.right">1.50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SodM onderzoek</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Hogere uitgaven uitkoopregeling</text:p>
          </table:table-cell>
          <table:table-cell table:style-name="table.cell.top.pleft.pright">
            <text:p text:style-name="text.cell.6.5.right">8.400</text:p>
          </table:table-cell>
          <table:table-cell table:style-name="table.cell.top.pleft.pright">
            <text:p text:style-name="text.cell.6.5.right">8.400</text:p>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Ophoging plafond ERA-NET ACT-3</text:p>
          </table:table-cell>
          <table:table-cell table:style-name="table.cell.top.pleft.pright">
            <text:p text:style-name="text.cell.6.5.right">6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Hogere verplichtingen SDE+</text:p>
          </table:table-cell>
          <table:table-cell table:style-name="table.cell.top.pleft.pright">
            <text:p text:style-name="text.cell.6.5.right">15.949</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Hogere verplichtingen SDE++</text:p>
          </table:table-cell>
          <table:table-cell table:style-name="table.cell.top.pleft.pright">
            <text:p text:style-name="text.cell.6.5.right">500.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text:p>
          </table:table-cell>
          <table:table-cell table:style-name="table.cell.border-bottom.top.pleft.pright">
            <text:p text:style-name="text.cell.6.5.left">Commissie Bijzondere Situaties</text:p>
          </table:table-cell>
          <table:table-cell table:style-name="table.cell.border-bottom.top.pleft.pright">
            <text:p text:style-name="text.cell.6.5.right">990</text:p>
          </table:table-cell>
          <table:table-cell table:style-name="table.cell.border-bottom.top.pleft.pright">
            <text:p text:style-name="text.cell.6.5.right">990</text:p>
          </table:table-cell>
          <table:table-cell table:style-name="table.cell.border-bottom.top.pleft.pright">
            <text:p text:style-name="text.cell.6.5.right"/>
          </table:table-cell>
        </table:table-row>
      </table:table>
      <text:h text:style-name="ifm_p_font.bold_mt.3.76mm_page.keep-with-next_ifm" text:outline-level="1">Artikel 2 Bedrijvenbeleid: innovatie en ondernemerschap voor duurzame welvaartsgroei</text:h>
      <text:h text:style-name="ifm_p_font.italic_mt.3.76mm_page.keep-with-next_ifm" text:outline-level="1">TNO</text:h>
      <text:p text:style-name="ifm_p_mt.3.76mm_ifm">De verhoging van het verplichtingenbudget voor TNO houdt verband met diverse opdrachten die in december aan TNO zijn of worden verleend. Het gaat hierbij onder meer om € 700.000 van het Ministerie van Infrastructuur en Waterstaat (IenW) voor een meetprogramma voor mobiele machines en € 325.000 van het Ministerie van Sociale Zaken en Werkgelegenheid (SZW) voor een onderzoek op het gebied van thuiswerken en hybride werken. De budgetverhoging wordt gedekt door bijdragen van deze departementen.</text:p>
      <text:h text:style-name="ifm_p_font.italic_mt.3.76mm_page.keep-with-next_ifm" text:outline-level="1">Economische Ontwikkeling &amp; Technologie</text:h>
      <text:p text:style-name="ifm_p_mt.3.76mm_ifm">Vanwege een startimpuls voor Stichting kwantumDeltaNL ter hoogte van € 2,53 miljoen, vindt er een overschrijding plaats van het budget voor Economische ontwikkeling &amp; technologie van € 1,8 miljoen. De startimpuls is nodig om vooruitlopend op de financiering vanuit het Nationaal Groeifonds kwantumDeltaNL te voorzien van liquiditeit (Kamerstuk 29 338, nr. 216).</text:p>
      <text:h text:style-name="ifm_p_font.bold_mt.3.76mm_page.keep-with-next_ifm" text:outline-level="1">Artikel 3 Toekomstfonds</text:h>
      <text:h text:style-name="ifm_p_font.italic_mt.3.76mm_page.keep-with-next_ifm" text:outline-level="1">Vroege Fase Financiering</text:h>
      <text:p text:style-name="ifm_p_mt.3.76mm_ifm">Op grond van de subsidiemodule Vroege Fase Financiering kunnen ondernemers een risicodragende geldlening afsluiten om de stap van onderzoek (of idee of concept) naar een commercieel product (of proces of dienst) dat geschikt is voor de markt, te onderzoeken. De vraag bij de gebruikers van de submodule mkb-ondernemer en innovatieve starter bij deze openstelling is groter dan verwacht. Daarom wordt het subsidieplafond opgehoogd van € 6 miljoen naar € 7,5 miljoen. Op deze wijze kan een groter aantal kwalitatief goede projecten gehonoreerd en resterend toekomstfondsbudget doelmatig worden besteed.</text:p>
      <text:h text:style-name="ifm_p_font.bold_mt.3.76mm_page.keep-with-next_ifm" text:outline-level="1">Artikel 4 Een doelmatige energievoorziening en beperking van de klimaatverandering</text:h>
      <text:h text:style-name="ifm_p_font.italic_mt.3.76mm_page.keep-with-next_ifm" text:outline-level="1">SodM onderzoek</text:h>
      <text:p text:style-name="ifm_p_mt.3.76mm_ifm">Om op de zeebodem na te kunnen gaan of putten methaan lekken en hoeveel dat is, moet goede (wetenschappelijke) kennis ontwikkeld worden. Vorig jaar is een verkenning uitgevoerd naar de opzet en de kosten van dergelijk onderzoek. Begin 2021 was de verwachting dat dit onderzoek circa € 1,0 miljoen zou kosten. Bij de aanbesteding die na de Najaarsnota (Kamerstuk 35 925, nr. 1) heeft plaatsgevonden is gebleken dat dit maximaal € 3,6 miljoen zou worden. De verplichting voor het onderzoek moet nog in 2021 aangegaan worden. Samen met enkele kleine overschrijdingen op andere projecten wordt het beschikbare verplichtingenbudget naar verwachting met € 3 miljoen overschreden. Het project wordt over meerdere jaren uitgevoerd, waardoor de uit de verplichting voortvloeiende kasuitgaven wel binnen de beschikbare kasbudgetten zullen passen.</text:p>
      <text:h text:style-name="ifm_p_font.italic_mt.3.76mm_page.keep-with-next_ifm" text:outline-level="1">Uitkoopregeling</text:h>
      <text:p text:style-name="ifm_p_mt.3.76mm_ifm">Tegen het einde van de looptijd van de uitkoopregeling voor de uitkoop van woningen die loodrecht onder hoogspanningslijnen liggen (1 oktober 2021) zijn er substantieel meer aanvragen dan voorzien binnengekomen bij RVO.nl van gemeenten. Dit leidt tot een overschrijding van het budget met naar verwachting € 8,4 miljoen. Deze overschrijding wordt binnen artikel 4 gedekt.</text:p>
      <text:h text:style-name="ifm_p_font.italic_mt.3.76mm_page.keep-with-next_ifm" text:outline-level="1">ERA-NET ACT-3</text:h>
      <text:p text:style-name="ifm_p_mt.3.76mm_ifm">In het kader van de ERA-NET Tenderregeling om de implementatie van CO<text:span text:style-name="ifm_span_font.subscript_ifm">2</text:span>-afvang, -opslag en -hergebruik te versnellen (ERA NET ACT-3 (<text:span text:style-name="ifm_span_font.italic_ifm">Accelerating CCUS Technologies</text:span>)) zal voor een bedrag van € 0,6 miljoen aan extra verplichtingen worden aangegaan in 2021. De kasgevolgen hiervan zijn pas in 2022 en 2023 en kunnen binnen het bestaande kasbudget worden opgevangen.</text:p>
      <text:h text:style-name="ifm_p_font.italic_mt.3.76mm_page.keep-with-next_ifm" text:outline-level="1">SDE+</text:h>
      <text:p text:style-name="ifm_p_mt.3.76mm_ifm">Aan Rijkswaterstaat (RWS) wordt al in 2021 opdracht verstrekt voor uitvoering van het programma Opwek Energie Rijksgronden (OER), dat als doel heeft om ook als Rijk een concrete bijdrage te leveren aan het realiseren van de opgave van de Regionale Energiestrategieën (RES'en) om 35 TWh duurzame energie op te wekken in 2030. Omdat met deze opdracht geen rekening gehouden was in de raming voor het Najaarsnota-budget van de SDE+, leidt dit tot een overschrijding van het beschikbare verplichtingenbudget met bijna € 16 miljoen. Dit heeft geen effect op kasuitgaven, die kasuitgaven zijn al voorzien en dit past binnen het budget voor SDE flankerend beleid.</text:p>
      <text:h text:style-name="ifm_p_font.italic_mt.3.76mm_page.keep-with-next_ifm" text:outline-level="1">SDE++</text:h>
      <text:p text:style-name="ifm_p_mt.3.76mm_ifm">Bij het opstellen van de 2<text:span text:style-name="ifm_span_font.superscript_ifm">e</text:span> suppletoire begroting 2021 werd ervan uitgegaan dat alle verplichtingen op basis van de openstelling van de Najaarsronde 2021 van de SDE++ pas in 2022 aangegaan zouden worden. RVO.nl kan in 2021 al verschillende subsidieaanvragen voor deze Najaarsronde in behandeling nemen en afhandelen. Dit heeft tot gevolg dat – binnen het in totaal voor de Najaarsronde SDE++ beschikbare verplichtingenbudget – € 500 miljoen aan verplichtingen vastgelegd kan worden in 2021 in plaats van in 2022. De eerste kasuitgaven worden in 2024 verwacht. Deze versnelling van de subsidietoekenning heeft daarom geen gevolgen voor de SDE++-kasuitgaven in latere jaren.</text:p>
      <text:h text:style-name="ifm_p_font.bold_mt.3.76mm_page.keep-with-next_ifm" text:outline-level="1">Artikel 5 Een veilig Groningen met perspectief</text:h>
      <text:h text:style-name="ifm_p_font.italic_mt.3.76mm_page.keep-with-next_ifm" text:outline-level="1">Commissie Bijzondere Situaties</text:h>
      <text:p text:style-name="ifm_p_mt.3.76mm_ifm">Bij de Najaarsnota 2021 is gemeld dat van de subsidie voor de eerste negen maanden van de Commissie Bijzondere Situaties (CBS) in 2021 naar verwachting zo’n € 1 miljoen niet benut is. Toen was de verwachting dat dit bedrag in 2021 door de CBS zou worden teruggestort en daarom in mindering gebracht kon worden op de raming van verplichtingen en uitgaven van dit jaar. Het bedrag van ca. € 1 miljoen wordt echter in 2022 teruggestort. Het in 2021 niet optreden van deze verrekening leidt tot de noodzaak de verplichtingen- en uitgavenraming voor de CBS op de EZK-begroting in 2021 met € 1 miljoen te verhogen.</text:p>
      <text:p text:style-name="ifm_p_mt.5.08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86<text:tab/><text:page-number text:select-page="current"/></text:p>
      </style:footer>
    </style:master-page>
    <style:master-page xmlns:sdu-fn="http://schema.sdu.nl/2011/07/functions" style:name="Landscape" style:page-layout-name="landscape-margin-text">
      <style:footer>
        <text:p text:style-name="footer">Tweede Kamer, vergaderjaar 2021-2022, 35 925 XI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Brief regering; Budgettaire mutaties van de begroting Economische Zaken en Klimaat (XIII) sinds de tweede suppletoire begroting 2021</dc:title>
    <meta:user-defined meta:name="OVERHEIDop.ParlID/DC.identifier">kst-35925-XIII-86</meta:user-defined>
    <meta:user-defined meta:name="OVERHEIDop.ondernummer">86</meta:user-defined>
    <meta:user-defined meta:name="DCTERMS.W3CDTF/DCTERMS.available">2022-02-04</meta:user-defined>
    <meta:user-defined meta:name="OVERHEIDop.KamerstukTypen/DC.type">Brief</meta:user-defined>
    <meta:user-defined meta:name="OVERHEIDop.dossiernummer">35925-XIII</meta:user-defined>
    <meta:user-defined meta:name="OVERHEIDop.configuratie">https://repository.officiele-overheidspublicaties.nl/MasterConfiguraties/MC-OEP-Kamerstuk-Web/1.2/xml/MC-OEP-Kamerstuk-Web.xml</meta:user-defined>
    <meta:user-defined meta:name="OVERHEIDop.documenttitel">Budgettaire mutaties van de begroting Economische Zaken en Klimaat (XIII) sinds de tweede suppletoire begroting 2021</meta:user-defined>
    <meta:user-defined meta:name="OVERHEIDop.indiener">S.A. Blok</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3</meta:user-defined>
    <meta:user-defined meta:name="DC.title">Vaststelling van de begrotingsstaten van het Ministerie van Economische Zaken en Klimaat (XIII) voor het jaar 2022; Brief regering; Budgettaire mutaties van de begroting Economische Zaken en Klimaat (XIII) sinds de tweede suppletoire begroting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