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82
      <text:tab/>MOTIE VAN DE LEDEN GRINWIS EN AGNES MULD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de Minister in het vaststellingsbesluit Groningen gasveld 2021–2022 stelt dat de NAM een winningsplan in kan dienen om gas te winnen bij Norg;</text:p>
      <text:p text:style-name="ifm_p_mt.3.76mm_ifm">overwegende dat de winning van het zogenoemde kussengas kan zorgen voor verhoogde seismische risico's die kunnen leiden tot mijnbouwschade;</text:p>
      <text:p text:style-name="ifm_p_mt.3.76mm_ifm">overwegende dat gemeenten, Rijk en NAM over schadeafhandeling bij Norg en Grijpskerk samen aan tafel zitten in een omgevingstraject;</text:p>
      <text:p text:style-name="ifm_p_mt.3.76mm_ifm">van mening dat gaswinning bij Norg überhaupt niet moet worden toegestaan voordat heldere afspraken zijn gemaakt over de schadeafhandeling en over het aanwijzen van de oorzaken van schade;</text:p>
      <text:p text:style-name="ifm_p_mt.3.76mm_ifm">verzoekt de regering het omgevingstraject af te ronden, daarbij ook de provincie te betrekken, en de Kamer over de resultaten te informeren voordat eventuele winning van kussengas wordt toegestaan,</text:p>
      <text:p text:style-name="ifm_p_mt.3.76mm_ifm">en gaat over tot de orde van de dag.</text:p>
      <text:p text:style-name="ifm_p_mt.3.76mm_ifm">Grinwi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Grinwis en Agnes Mulder over het omgevingstraject afronden voordat eventuele winning van kussengas wordt toegestaan</dc:title>
    <meta:user-defined meta:name="OVERHEIDop.ParlID/DC.identifier">kst-35925-XIII-82</meta:user-defined>
    <meta:user-defined meta:name="OVERHEIDop.ondernummer">82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Grinwis en Agnes Mulder over het omgevingstraject afronden voordat eventuele winning van kussengas wordt toegestaan</meta:user-defined>
    <meta:user-defined meta:name="OVERHEIDop.indiener">A.H. (Agnes) Mulder</meta:user-defined>
    <meta:user-defined meta:name="OVERHEIDop.indiener">P.A. Grinwi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de leden Grinwis en Agnes Mulder over het omgevingstraject afronden voordat eventuele winning van kussengas wordt toeg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