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81
      <text:tab/>MOTIE VAN HET LID KRÖGER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overwegende dat de NAM, Shell en Exxon voornemens zijn alle gas- en olievelden in Nederland te verkopen en alleen het Groningerveld en de gasopslag in handen van de NAM blijft;</text:p>
      <text:p text:style-name="ifm_p_mt.3.76mm_ifm">overwegende dat de NAM daarmee mogelijk geen kapitaal meer heeft dat als garantie voor langetermijnschade van de gaswinning kan dienen en met de Minister andere garanties moet overeenkomen;</text:p>
      <text:p text:style-name="ifm_p_mt.3.76mm_ifm">verzoekt de regering om de afspraken omtrent de langetermijnverplichtingen en -risico's van de NAM extern juridisch en economisch te laten toets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Kröger over een externe toets van de langetermijnverplichtingen en -risico's van de NAM</dc:title>
    <meta:user-defined meta:name="OVERHEIDop.ParlID/DC.identifier">kst-35925-XIII-81</meta:user-defined>
    <meta:user-defined meta:name="OVERHEIDop.ondernummer">81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Kröger over een externe toets van de langetermijnverplichtingen en -risico's van de NAM</meta:user-defined>
    <meta:user-defined meta:name="OVERHEIDop.indiener">S.C. Kröger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Economische Zaken en Klimaat (XIII) voor het jaar 2022; Motie; Motie van het lid Kröger over een externe toets van de langetermijnverplichtingen en -risico's van de N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