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70<text:tab/>BRIEF VAN DE MINISTER VAN ECONOMISCHE ZAKEN EN KLIMAAT</text:h>
      <text:p text:style-name="ifm_p_mt.3.76mm_ifm">Aan de Voorzitter van de Tweede Kamer der Staten-Generaal</text:p>
      <text:p text:style-name="ifm_p_mt.3.76mm_ifm">Den Haag, 18 november 2021</text:p>
      <text:p text:style-name="ifm_p_mt.3.76mm_ifm">Conform eerder gemaakte toezeggingen<text:note text:id="ID-1007546-d36e68" text:note-class="footnote"><text:note-citation text:label="1 ">1</text:note-citation><text:note-body><text:p text:style-name="ifm_p_font.normal_size.6.93pt_mt..5mm_indent.-0.1161in_mleft.0.1161in_ifm">Kamerstuk 34 775 VI, nr. 88 en Kamerstuk 34 775, nrs. AE en AS</text:p></text:note-body></text:note> ontvangt u hierbij «Rijk aan gedragsinzichten: editie 2021»<text:note text:id="ID-1007546-d36e76" text:note-class="footnote"><text:note-citation text:label="2 ">2</text:note-citation><text:note-body><text:p text:style-name="ifm_p_font.normal_size.6.93pt_mt..5mm_indent.-0.1161in_mleft.0.1161in_ifm">Raadpleegbaar via www.tweedekamer.nl</text:p></text:note-body></text:note>. Deze rapportage geeft een impressie van de door de departementen uitgevoerde gedragsprojecten in de periode 2019–2021. In de rapportage wordt inzichtelijk gemaakt wat de meerwaarde is van het toepassen van gedragsinzichten door de overheid en er worden twee ontwikkelpunten in beschreven op basis van de huidige ervaringen. Hiernaast bevat deze editie een themahoofdstuk over de inzet van gedragsinzichten tijdens de coronapandemie.</text:p>
      <text:p text:style-name="ifm_p_mt.3.76mm_ifm">Tot slot geeft de rapportage inzicht in de door het Behavioural Insights Netwerk Nederland (BIN NL) uitgevoerde activiteiten. BIN NL is het samenwerkingsverband van alle ministeries voor de toepassing van gedragsinzichten in beleid, uitvoering, toezicht en communicatie. BIN NL faciliteert het onderling uitwisselen van kennis en ervaring en speelt daarnaast een ondersteunende en aanjagende ro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70<text:tab/><text:page-number text:select-page="current"/></text:p>
      </style:footer>
    </style:master-page>
    <style:master-page xmlns:sdu-fn="http://schema.sdu.nl/2011/07/functions" style:name="Landscape" style:page-layout-name="landscape-margin-text">
      <style:footer>
        <text:p text:style-name="footer">Tweede Kamer, vergaderjaar 2021-2022, 35 925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Rijk aan gedragsinzichten: editie 2021</dc:title>
    <meta:user-defined meta:name="OVERHEIDop.ParlID/DC.identifier">kst-35925-XIII-70</meta:user-defined>
    <meta:user-defined meta:name="OVERHEIDop.ondernummer">70</meta:user-defined>
    <meta:user-defined meta:name="DCTERMS.W3CDTF/DCTERMS.available">2021-12-02</meta:user-defined>
    <meta:user-defined meta:name="OVERHEIDop.KamerstukTypen/DC.type">Brief</meta:user-defined>
    <meta:user-defined meta:name="OVERHEIDop.dossiernummer">35925-XIII</meta:user-defined>
    <meta:user-defined meta:name="OVERHEIDop.documenttitel">Rijk aan gedragsinzichten: editie 2021</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Economische Zaken en Klimaat (XIII) voor het jaar 2022; Brief regering; Rijk aan gedragsinzichten: edi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