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65
      <text:tab/>GEWIJZIGDE MOTIE VAN HET LID BOUCKE C.S. TER VERVANGING VAN DIE GEDRUKT ONDER NR. 29</text:h>
      <text:p text:style-name="ifm_p_ifm">Voorgesteld 9 november 2021</text:p>
      <text:p text:style-name="ifm_p_mt.3.76mm_ifm">De Kamer,</text:p>
      <text:p text:style-name="ifm_p_mt.3.76mm_ifm">gehoord de beraadslaging,</text:p>
      <text:p text:style-name="ifm_p_mt.3.76mm_ifm">constaterende dat de krapte op het Nederlandse elektriciteitsnet tot grote problemen leidt en de energietransitie belemmert;</text:p>
      <text:p text:style-name="ifm_p_mt.3.76mm_ifm">constaterende dat marktpartijen in het Verenigd Koninkrijk op basis van het «right to challenge»-principe de ruimte krijgen om het elektriciteitsnet te versterken bij krapte op het elektriciteitsnet;</text:p>
      <text:p text:style-name="ifm_p_mt.3.76mm_ifm">verzoekt de regering te onderzoeken of er ruimte is in wet- en regelgeving om marktpartijen de problemen op het elektriciteitsnet op te laten lossen, middels het zogeheten «right to challenge»-principe,</text:p>
      <text:p text:style-name="ifm_p_mt.3.76mm_ifm">en gaat over tot de orde van de dag.</text:p>
      <text:p text:style-name="ifm_p_mt.3.76mm_ifm">Boucke</text:p>
      <text:p text:style-name="ifm_p_ifm">Erkens</text:p>
      <text:p text:style-name="ifm_p_ifm">Bontenbal</text:p>
      <text:p text:style-name="ifm_p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 (gewijzigd/nader); Gewijzigde motie van het lid Boucke c.s. over ruimte voor marktpartijen om de problemen op het elektriciteitsnet op te lossen (t.v.v. 35925-XIII-29)</dc:title>
    <meta:user-defined meta:name="OVERHEIDop.ParlID/DC.identifier">kst-35925-XIII-65</meta:user-defined>
    <meta:user-defined meta:name="OVERHEIDop.ondernummer">65</meta:user-defined>
    <meta:user-defined meta:name="DCTERMS.W3CDTF/DCTERMS.available">2021-11-10</meta:user-defined>
    <meta:user-defined meta:name="OVERHEIDop.KamerstukTypen/DC.type">Motie</meta:user-defined>
    <meta:user-defined meta:name="OVERHEIDop.dossiernummer">35925-XIII</meta:user-defined>
    <meta:user-defined meta:name="OVERHEIDop.documenttitel">Gewijzigde motie van het lid Boucke c.s. over ruimte voor marktpartijen om de problemen op het elektriciteitsnet op te lossen (t.v.v. 35925-XIII-29)</meta:user-defined>
    <meta:user-defined meta:name="OVERHEIDop.indiener">T.M.T. van der Lee</meta:user-defined>
    <meta:user-defined meta:name="OVERHEIDop.indiener">J. Thijssen</meta:user-defined>
    <meta:user-defined meta:name="OVERHEIDop.indiener">H. Bontenbal</meta:user-defined>
    <meta:user-defined meta:name="OVERHEIDop.indiener">S.P.A. Erkens</meta:user-defined>
    <meta:user-defined meta:name="OVERHEIDop.indiener">R.M. Boucke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8</meta:user-defined>
    <meta:user-defined meta:name="DC.title">Vaststelling van de begrotingsstaten van het Ministerie van Economische Zaken en Klimaat (XIII) voor het jaar 2022; Motie (gewijzigd/nader); Gewijzigde motie van het lid Boucke c.s. over ruimte voor marktpartijen om de problemen op het elektriciteitsnet op te lossen (t.v.v. 35925-XIII-2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