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I-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Nr. 51
      <text:tab/>MOTIE VAN DE LEDEN DASSEN EN VAN DER LEE</text:h>
      <text:p text:style-name="ifm_p_ifm">Voorgesteld 4 november 2021</text:p>
      <text:p text:style-name="ifm_p_mt.3.76mm_ifm">De Kamer,</text:p>
      <text:p text:style-name="ifm_p_mt.3.76mm_ifm">gehoord de beraadslaging,</text:p>
      <text:p text:style-name="ifm_p_mt.3.76mm_ifm">constaterende dat Nederland recht heeft op 5,7 miljard uit het EU-Herstelfonds;</text:p>
      <text:p text:style-name="ifm_p_mt.3.76mm_ifm">constaterende dat lidstaten verplicht zijn decentrale overheden en andere stakeholders te consulteren en de uitkomsten hiervan op te nemen in de RRF-plannen;</text:p>
      <text:p text:style-name="ifm_p_mt.3.76mm_ifm">constaterende dat de deadline voor de beoordeling door de Europese Commissie 31 juli is en de plannen dus daarvoor aangeleverd moeten worden;</text:p>
      <text:p text:style-name="ifm_p_mt.3.76mm_ifm">overwegende dat decentrale overheden al meermaals oproepen hebben gedaan om input te mogen leveren voor de plannen voor het Herstelfonds, maar daar tot op heden nog geen kans toe gekregen hebben;</text:p>
      <text:p text:style-name="ifm_p_mt.3.76mm_ifm">verzoekt de regering consultaties met decentrale overheden en andere relevante stakeholders per direct te starten;</text:p>
      <text:p text:style-name="ifm_p_mt.3.76mm_ifm">verzoekt de regering tevens nog voor het kerstreces middels een Kamerbrief te rapporteren over het consultatieproces en daarin uit te leggen hoe de input verwerkt zal worden in de RRF-plannen,</text:p>
      <text:p text:style-name="ifm_p_mt.3.76mm_ifm">en gaat over tot de orde van de dag.</text:p>
      <text:p text:style-name="ifm_p_mt.3.76mm_ifm">Dassen</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I, nr. 51<text:tab/><text:page-number text:select-page="current"/></text:p>
      </style:footer>
    </style:master-page>
    <style:master-page xmlns:sdu-fn="http://schema.sdu.nl/2011/07/functions" style:name="Landscape" style:page-layout-name="landscape-margin-text">
      <style:footer>
        <text:p text:style-name="footer">Tweede Kamer, vergaderjaar 2021-2022, 35 925 XII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Motie; Motie van de leden Dassen en Van der Lee over voor het kerstreces rapporteren over het consultatieproces inzake het EU-Herstelfonds</dc:title>
    <meta:user-defined meta:name="OVERHEIDop.ParlID/DC.identifier">kst-35925-XIII-51</meta:user-defined>
    <meta:user-defined meta:name="OVERHEIDop.ondernummer">51</meta:user-defined>
    <meta:user-defined meta:name="DCTERMS.W3CDTF/DCTERMS.available">2021-11-05</meta:user-defined>
    <meta:user-defined meta:name="OVERHEIDop.KamerstukTypen/DC.type">Motie</meta:user-defined>
    <meta:user-defined meta:name="OVERHEIDop.dossiernummer">35925-XIII</meta:user-defined>
    <meta:user-defined meta:name="OVERHEIDop.documenttitel">Motie van de leden Dassen en Van der Lee over voor het kerstreces rapporteren over het consultatieproces inzake het EU-Herstelfonds</meta:user-defined>
    <meta:user-defined meta:name="OVERHEIDop.indiener">T.M.T. van der Lee</meta:user-defined>
    <meta:user-defined meta:name="OVERHEIDop.indiener">L.A.J.M. Dassen</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Vaststelling van de begrotingsstaten van het Ministerie van Economische Zaken en Klimaat (XIII) voor het jaar 2022; Motie; Motie van de leden Dassen en Van der Lee over voor het kerstreces rapporteren over het consultatieproces inzake het EU-Herstel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