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41
      <text:tab/>MOTIE VAN DE LEDEN VAN DER LEE EN ERKENS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er een energiebesparingsverplichting voor ETS-bedrijven wordt ingevoerd;</text:p>
      <text:p text:style-name="ifm_p_mt.3.76mm_ifm">overwegende dat hiermee megatonnen CO2-winst kunnen worden behaald, mits deze verplichting effectief en op de juiste wijze wordt gehandhaafd;</text:p>
      <text:p text:style-name="ifm_p_mt.3.76mm_ifm">verzoekt de regering bij het handhaven van de energiebesparingsverplichting voor ETS-bedrijven:</text:p>
      <text:p text:style-name="ifm_p_indent.-5mm_mleft.5mm_ifm">–<text:tab/>in overleg met het bevoegd gezag de mogelijkheid te verkennen voor een landelijk handhavingsteam;</text:p>
      <text:p text:style-name="ifm_p_indent.-5mm_mleft.5mm_ifm">–<text:tab/>een onderscheid te maken tussen generieke en processpecifieke processen;</text:p>
      <text:p text:style-name="ifm_p_indent.-5mm_mleft.5mm_ifm">–<text:tab/>bij het bedrijfsspecifieke energiebesparingsonderzoek zo veel mogelijk aan te sluiten op de vierjaarlijkse energie-audit en «beste beschikbare techniek»-eisen,</text:p>
      <text:p text:style-name="ifm_p_ifm">en gaat over tot de orde van de dag.</text:p>
      <text:p text:style-name="ifm_p_mt.3.76mm_ifm">Van der Lee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Van der Lee en Erkens over het effectief en juist handhaven van de energiebesparingsverplichting voor ETS-bedrijven</dc:title>
    <meta:user-defined meta:name="OVERHEIDop.ParlID/DC.identifier">kst-35925-XIII-41</meta:user-defined>
    <meta:user-defined meta:name="OVERHEIDop.ondernummer">41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Van der Lee en Erkens over het effectief en juist handhaven van de energiebesparingsverplichting voor ETS-bedrijven</meta:user-defined>
    <meta:user-defined meta:name="OVERHEIDop.indiener">S.P.A. Erkens</meta:user-defined>
    <meta:user-defined meta:name="OVERHEIDop.indiener">T.M.T. van der Lee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Van der Lee en Erkens over het effectief en juist handhaven van de energiebesparingsverplichting voor ETS-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