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3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34
      <text:tab/>MOTIE VAN HET LID THIJSSEN C.S.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constaterende dat de Postwet voorschrijft dat 80% van de postbezorgers een arbeidsovereenkomst dient te krijgen;</text:p>
      <text:p text:style-name="ifm_p_mt.3.76mm_ifm">constaterende dat in de Wet wegvervoer goederen al een eis van dienstbetrekking is opgenomen ter sociale bescherming van chauffeurs;</text:p>
      <text:p text:style-name="ifm_p_mt.3.76mm_ifm">verzoekt de regering uit te zoeken welke mogelijkheden er zijn om ook voor pakketbezorgers een percentage van arbeidsovereenkomsten in te stellen om zo tot een gezonde bezorgmarkt te komen,</text:p>
      <text:p text:style-name="ifm_p_mt.3.76mm_ifm">en gaat over tot de orde van de dag.</text:p>
      <text:p text:style-name="ifm_p_mt.3.76mm_ifm">Thijssen</text:p>
      <text:p text:style-name="ifm_p_ifm">Gijs van Dijk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het lid Thijssen c.s. over een percentage van arbeidsovereenkomsten instellen voor pakketbezorgers</dc:title>
    <meta:user-defined meta:name="OVERHEIDop.ParlID/DC.identifier">kst-35925-XIII-34</meta:user-defined>
    <meta:user-defined meta:name="OVERHEIDop.ondernummer">34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I</meta:user-defined>
    <meta:user-defined meta:name="OVERHEIDop.documenttitel">Motie van het lid Thijssen c.s. over een percentage van arbeidsovereenkomsten instellen voor pakketbezorgers</meta:user-defined>
    <meta:user-defined meta:name="OVERHEIDop.indiener">T.M.T. van der Lee</meta:user-defined>
    <meta:user-defined meta:name="OVERHEIDop.indiener">G.J. (Gijs) van Dijk</meta:user-defined>
    <meta:user-defined meta:name="OVERHEIDop.indiener">J. Thijssen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Economische Zaken en Klimaat (XIII) voor het jaar 2022; Motie; Motie van het lid Thijssen c.s. over een percentage van arbeidsovereenkomsten instellen voor pakketbezorg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