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29
      <text:tab/>MOTIE VAN HET LID BOUCKE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krapte op het Nederlandse elektriciteitsnet tot grote problemen leidt en de energietransitie belemmert;</text:p>
      <text:p text:style-name="ifm_p_mt.3.76mm_ifm">constaterende dat marktpartijen in het Verenigd Koninkrijk op basis van het «right to challenge»-principe de ruimte krijgen om het elektriciteitsnet te versterken bij krapte op het elektriciteitsnet;</text:p>
      <text:p text:style-name="ifm_p_mt.3.76mm_ifm">verzoekt de regering te onderzoeken of er ruimte is in wet- en regelgeving om marktpartijen de problemen op het elektriciteitsnet op te laten lossen, middels het zogeheten «right to challenge»-principe,</text:p>
      <text:p text:style-name="ifm_p_mt.3.76mm_ifm">en gaat over tot de orde van de dag.</text:p>
      <text:p text:style-name="ifm_p_mt.3.76mm_ifm">Boucke</text:p>
      <text:p text:style-name="ifm_p_ifm">Erkens</text:p>
      <text:p text:style-name="ifm_p_ifm">Bontenbal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Boucke c.s. over ruimte voor marktpartijen om de problemen op het elektriciteitsnet op te lossen</dc:title>
    <meta:user-defined meta:name="OVERHEIDop.ParlID/DC.identifier">kst-35925-XIII-29</meta:user-defined>
    <meta:user-defined meta:name="OVERHEIDop.ondernummer">29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Boucke c.s. over ruimte voor marktpartijen om de problemen op het elektriciteitsnet op te lossen</meta:user-defined>
    <meta:user-defined meta:name="OVERHEIDop.indiener">J. Thijssen</meta:user-defined>
    <meta:user-defined meta:name="OVERHEIDop.indiener">H. Bontenbal</meta:user-defined>
    <meta:user-defined meta:name="OVERHEIDop.indiener">S.P.A. Erkens</meta:user-defined>
    <meta:user-defined meta:name="OVERHEIDop.indiener">R.M. Boucke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Boucke c.s. over ruimte voor marktpartijen om de problemen op het elektriciteitsnet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