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24
      <text:tab/>MOTIE VAN HET LID VAN STRIEN C.S.</text:h>
      <text:p text:style-name="ifm_p_ifm">Voorgesteld 4 november 2021</text:p>
      <text:p text:style-name="ifm_p_mt.3.76mm_ifm">De Kamer,</text:p>
      <text:p text:style-name="ifm_p_mt.3.76mm_ifm">gehoord de beraadslaging,</text:p>
      <text:p text:style-name="ifm_p_mt.3.76mm_ifm">constaterende dat Nederland op het gebied van innovatie tot de wereldklasse behoort;</text:p>
      <text:p text:style-name="ifm_p_mt.3.76mm_ifm">constaterende dat deze innovatieve technologieën en diensten kunnen bijdragen aan het leveren van belangrijke oplossingen voor de verschillende maatschappelijke uitdagingen waar we voor staan en het toekomstig verdienvermogen van Nederland kunnen versterken;</text:p>
      <text:p text:style-name="ifm_p_mt.3.76mm_ifm">constaterende dat de vermarkting van deze belangrijke kennis en kunde door middel van «valorisatie» in Nederland niet altijd goed van de grond komt en nog flink kan verbeteren;</text:p>
      <text:p text:style-name="ifm_p_mt.3.76mm_ifm">overwegende dat TNO, VSNU en NFU deze week een valorisatieplan hebben gelanceerd om te komen tot een Nederlands valorisatie-ecosysteem dat tot de absolute wereldtop behoort;</text:p>
      <text:p text:style-name="ifm_p_mt.3.76mm_ifm">overwegende dat het kabinet zelf ook de ambitie heeft om ondernemerschap en innovatie binnen de kennisinstellingen te stimuleren;</text:p>
      <text:p text:style-name="ifm_p_mt.3.76mm_ifm">verzoekt de regering om, samen met de bij het valorisatieplan betrokken partijen, op korte termijn te komen tot een verkenning van de inzet die nodig is om de ambities uit dit plan te verwezenlijken en daarbij ook de samenhang met bredere aspecten van valorisatie, zoals fieldlabs en mkb-samenwerkingsvouchers in ogenschouw te nemen,</text:p>
      <text:p text:style-name="ifm_p_mt.3.76mm_ifm">en gaat over tot de orde van de dag.</text:p>
      <text:p text:style-name="ifm_p_mt.3.76mm_ifm">Van Strien</text:p>
      <text:p text:style-name="ifm_p_ifm">Gijs van Dijk</text:p>
      <text:p text:style-name="ifm_p_ifm">Van der Lee</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24<text:tab/><text:page-number text:select-page="current"/></text:p>
      </style:footer>
    </style:master-page>
    <style:master-page xmlns:sdu-fn="http://schema.sdu.nl/2011/07/functions" style:name="Landscape" style:page-layout-name="landscape-margin-text">
      <style:footer>
        <text:p text:style-name="footer">Tweede Kamer, vergaderjaar 2021-2022, 35 925 X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Motie van het lid Van Strien c.s. over een verkenning van de inzet die nodig is om de ambities uit het valorisatieplan te verwezenlijken</dc:title>
    <meta:user-defined meta:name="OVERHEIDop.ParlID/DC.identifier">kst-35925-XIII-24</meta:user-defined>
    <meta:user-defined meta:name="OVERHEIDop.ondernummer">24</meta:user-defined>
    <meta:user-defined meta:name="DCTERMS.W3CDTF/DCTERMS.available">2021-11-05</meta:user-defined>
    <meta:user-defined meta:name="OVERHEIDop.KamerstukTypen/DC.type">Motie</meta:user-defined>
    <meta:user-defined meta:name="OVERHEIDop.dossiernummer">35925-XIII</meta:user-defined>
    <meta:user-defined meta:name="OVERHEIDop.documenttitel">Motie van het lid Van Strien c.s. over een verkenning van de inzet die nodig is om de ambities uit het valorisatieplan te verwezenlijken</meta:user-defined>
    <meta:user-defined meta:name="OVERHEIDop.indiener">C. Stoffer</meta:user-defined>
    <meta:user-defined meta:name="OVERHEIDop.indiener">T.M.T. van der Lee</meta:user-defined>
    <meta:user-defined meta:name="OVERHEIDop.indiener">G.J. (Gijs) van Dijk</meta:user-defined>
    <meta:user-defined meta:name="OVERHEIDop.indiener">P.J.T. van Strien</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Economische Zaken en Klimaat (XIII) voor het jaar 2022; Motie; Motie van het lid Van Strien c.s. over een verkenning van de inzet die nodig is om de ambities uit het valorisatieplan te verwezenl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