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8
      <text:tab/>MOTIE VAN HET LID KOPS C.S.</text:h>
      <text:p text:style-name="ifm_p_ifm">Voorgesteld 4 november 2021</text:p>
      <text:p text:style-name="ifm_p_mt.3.76mm_ifm">De Kamer,</text:p>
      <text:p text:style-name="ifm_p_mt.3.76mm_ifm">gehoord de beraadslaging,</text:p>
      <text:p text:style-name="ifm_p_mt.3.76mm_ifm">overwegende dat uit het marktonderzoek naar kernenergie blijkt dat marktpartijen bereid zijn te investeren in nieuwe centrales in Nederland;</text:p>
      <text:p text:style-name="ifm_p_mt.3.76mm_ifm">constaterende dat de regering nu een scenariostudie laat opstellen;</text:p>
      <text:p text:style-name="ifm_p_mt.3.76mm_ifm">verzoekt de regering de Kamer voor eind 2021 de tussentijdse resultaten van de scenariostudie te sturen en daarin in ieder geval te betrekken mogelijke locaties, veiligheid, lokaal draagvlak, financiering, betaalbaarheid en leveringszekerheid van energie en onafhankelijkheid van het buitenland;</text:p>
      <text:p text:style-name="ifm_p_mt.3.76mm_ifm">verzoekt de regering tevens voor de zomer van 2022 een plan voor te leggen voor de realisatie van een of meerdere nieuwe centrales,</text:p>
      <text:p text:style-name="ifm_p_mt.3.76mm_ifm">en gaat over tot de orde van de dag.</text:p>
      <text:p text:style-name="ifm_p_mt.3.76mm_ifm">Kops</text:p>
      <text:p text:style-name="ifm_p_ifm">Van Haga</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Kops c.s. over een plan voor de realisatie van een of meerdere nieuwe kerncentrales</dc:title>
    <meta:user-defined meta:name="OVERHEIDop.ParlID/DC.identifier">kst-35925-XIII-18</meta:user-defined>
    <meta:user-defined meta:name="OVERHEIDop.ondernummer">18</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Kops c.s. over een plan voor de realisatie van een of meerdere nieuwe kerncentrales</meta:user-defined>
    <meta:user-defined meta:name="OVERHEIDop.indiener">B.J. Eerdmans</meta:user-defined>
    <meta:user-defined meta:name="OVERHEIDop.indiener">W.R. van Haga</meta:user-defined>
    <meta:user-defined meta:name="OVERHEIDop.indiener">A. Kop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Kops c.s. over een plan voor de realisatie van een of meerdere nieuwe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