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17
      <text:tab/>MOTIE VAN HET LID KOP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verzoekt de regering de 1,3 miljard voor klimaatontwikkelingshulp in te zetten voor het bestrijden van energiearmoede in eigen lan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Kops over de 1,3 miljard voor klimaatontwikkelingshulp inzetten voor het bestrijden van energiearmoede in eigen land</dc:title>
    <meta:user-defined meta:name="OVERHEIDop.ParlID/DC.identifier">kst-35925-XIII-17</meta:user-defined>
    <meta:user-defined meta:name="OVERHEIDop.ondernummer">17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Kops over de 1,3 miljard voor klimaatontwikkelingshulp inzetten voor het bestrijden van energiearmoede in eigen land</meta:user-defined>
    <meta:user-defined meta:name="OVERHEIDop.indiener">A. Kop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Kops over de 1,3 miljard voor klimaatontwikkelingshulp inzetten voor het bestrijden van energiearmoede in eigen 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