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III-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16<text:tab/>AMENDEMENT VAN HET LID BOUCKE C.S TER VERVANGING VAN DAT GEDRUKT ONDER NR. 15<text:note text:id="ID-1003867-d37e63"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4 november 2021</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4 Een doelmatige energievoorziening en beperking van de klimaatverandering</text:span> wordt het uitgavenbedrag <text:span text:style-name="ifm_span_font.bold_ifm">verhoogd</text:span> met <text:span text:style-name="ifm_span_font.bold_ifm">€ 32.000</text:span> (x € 1.000).</text:p>
      <text:p text:style-name="ifm_p_mt.3.76mm_indent.0.13in_ifm">In <text:span text:style-name="ifm_span_font.bold_ifm">artikel 4 Een doelmatige energievoorziening en beperking van de klimaatverandering</text:span> wordt het verplichtingenbedrag <text:span text:style-name="ifm_span_font.bold_ifm">verhoogd</text:span> met <text:span text:style-name="ifm_span_font.bold_ifm">€ 113.000</text:span> (x € 1.000).</text:p>
      <text:h text:style-name="ifm_p_font.bold_mt.5.08mm_page.keep-with-next_ifm" text:outline-level="2">Toelichting</text:h>
      <text:p text:style-name="ifm_p_mt.4.23mm_indent.0.13in_ifm">De subsidieregeling coöperatieve energieopwekking is een succes gebleken. Er zijn in het jaar 2021 veel aanvragen gedaan, waarmee energiecoöperaties en VvE’s hernieuwbare elektriciteit in eigen nabijheid kunnen realiseren. De indieners willen het budget van de SCE voor het jaar 2022 verhogen, zodat ook in het jaar 2022 er vele energieprojecten met draagvlak kunnen worden gerealiseerd.</text:p>
      <text:p text:style-name="ifm_p_indent.0.13in_ifm">Dit amendement verhoogt het verplichtingenbedrag voor de SCE-regeling met 113 miljoen euro en het kasbudget met 32 miljoen euro. De dekking voor dit amendement wordt gevonden in de € 186 mln die bij Miljoenennota is vrijgemaakt voor Klimaatmaatregelen, maar die nog op de Aanvullende Post van de Rijksbegroting staat. De uitfinanciering van een SCE-beschikking vindt plaats over een langere periode, waardoor de daadwerkelijke kasuitgaven over een periode van 15–17 jaar verspreid moeten worden.</text:p>
      <text:p text:style-name="ifm_p_mt.5.08mm_ifm"><text:line-break/>Boucke<text:line-break/><text:line-break/>Grinwis<text:line-break/><text:line-break/>Bontenbal<text:line-break/><text:line-break/>Erkens<text:line-break/><text:line-break/>Stoffer<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16<text:tab/><text:page-number text:select-page="current"/></text:p>
      </style:footer>
    </style:master-page>
    <style:master-page xmlns:sdu-fn="http://schema.sdu.nl/2011/07/functions" style:name="Landscape" style:page-layout-name="landscape-margin-text">
      <style:footer>
        <text:p text:style-name="footer">Tweede Kamer, vergaderjaar 2021-2022, 35 925 X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Amendement; Amendement van het lid Boucke c.s. ter vervanging van nr. 15 over verhoging van het budget voor de subsidieregeling coöperatieve energieopwekking</dc:title>
    <meta:user-defined meta:name="OVERHEIDop.ParlID/DC.identifier">kst-35925-XIII-16</meta:user-defined>
    <meta:user-defined meta:name="OVERHEIDop.ondernummer">16</meta:user-defined>
    <meta:user-defined meta:name="DCTERMS.W3CDTF/DCTERMS.available">2021-11-09</meta:user-defined>
    <meta:user-defined meta:name="OVERHEIDop.KamerstukTypen/DC.type">Amendement</meta:user-defined>
    <meta:user-defined meta:name="OVERHEIDop.dossiernummer">35925-XIII</meta:user-defined>
    <meta:user-defined meta:name="OVERHEIDop.documenttitel">Amendement van het lid Boucke c.s. ter vervanging van nr. 15 over verhoging van het budget voor de subsidieregeling coöperatieve energieopwekking</meta:user-defined>
    <meta:user-defined meta:name="OVERHEIDop.indiener">T.M.T. van der Lee</meta:user-defined>
    <meta:user-defined meta:name="OVERHEIDop.indiener">C. Stoffer</meta:user-defined>
    <meta:user-defined meta:name="OVERHEIDop.indiener">S.P.A. Erkens</meta:user-defined>
    <meta:user-defined meta:name="OVERHEIDop.indiener">H. Bontenbal</meta:user-defined>
    <meta:user-defined meta:name="OVERHEIDop.indiener">P.A. Grinwis</meta:user-defined>
    <meta:user-defined meta:name="OVERHEIDop.indiener">R.M. Boucke</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Economische Zaken en Klimaat (XIII) voor het jaar 2022; Amendement; Amendement van het lid Boucke c.s. ter vervanging van nr. 15 over verhoging van het budget voor de subsidieregeling coöperatieve energieopw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