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8<text:tab/>BRIEF VAN DE MINISTER EN STAATSSECRETARIS VAN INFRASTRUCTUUR EN WATERSTAAT</text:h>
      <text:p text:style-name="ifm_p_mt.3.76mm_ifm">Aan de Voorzitter van de Tweede Kamer der Staten-Generaal</text:p>
      <text:p text:style-name="ifm_p_mt.3.76mm_ifm">Den Haag, 29 maart 2022</text:p>
      <text:p text:style-name="ifm_p_mt.3.76mm_ifm">Op 24 februari 2022 heeft de vaste Commissie voor Infrastructuur en Waterstaat verzocht om de planningsbrief IenW voor 2022, die jaarlijks in december wordt aangeboden.</text:p>
      <text:p text:style-name="ifm_p_mt.3.76mm_ifm">Aangezien de kabinetsformatie in december 2021 nog in afrondende fase was, was een planning over 2022 nog teveel omgeven door onzekerheid en daarom van weinig meerwaarde. In plaats daarvan zal in het beleidsprogramma IenW, dat medio mei 2022 gepresenteerd wordt aan uw Kamer, aangegeven worden welke stukken we van plan zijn dit jaar naar de Kamer te sturen.</text:p>
      <text:p text:style-name="ifm_p_mt.3.76mm_ifm">In december van dit jaar zal de planningsbrief voor 2023 aangeboden worden volgens reguliere afspraken. Daarbij zal dezelfde opzet gehanteerd worden als bij de meest recente planningsbrief (Kamerstuk 35 570 XII, nr. 99).</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8<text:tab/><text:page-number text:select-page="current"/></text:p>
      </style:footer>
    </style:master-page>
    <style:master-page xmlns:sdu-fn="http://schema.sdu.nl/2011/07/functions" style:name="Landscape" style:page-layout-name="landscape-margin-text">
      <style:footer>
        <text:p text:style-name="footer">Tweede Kamer, vergaderjaar 2021-2022, 35 925 X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Uitstel Planningsbrief IenW</dc:title>
    <meta:user-defined meta:name="OVERHEIDop.ParlID/DC.identifier">kst-35925-XII-98</meta:user-defined>
    <meta:user-defined meta:name="OVERHEIDop.ondernummer">98</meta:user-defined>
    <meta:user-defined meta:name="DCTERMS.W3CDTF/DCTERMS.available">2022-03-3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Uitstel Planningsbrief IenW</meta:user-defined>
    <meta:user-defined meta:name="OVERHEIDop.indiener">V.L.W.A. Heijnen</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het Ministerie van Infrastructuur en Waterstaat (XII) voor het jaar 2022; Brief regering; Uitstel Planningsbrief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