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5
      <text:tab/>GEWIJZIGDE MOTIE VAN DE LEDEN VAN RAAN EN VAN ESCH TER VERVANGING VAN DIE GEDRUKT ONDER NR. 84</text:h>
      <text:p text:style-name="ifm_p_ifm">Voorgesteld 22 maart 2022</text:p>
      <text:p text:style-name="ifm_p_mt.3.76mm_ifm">De Kamer,</text:p>
      <text:p text:style-name="ifm_p_mt.3.76mm_ifm">gehoord de beraadslaging,</text:p>
      <text:p text:style-name="ifm_p_mt.3.76mm_ifm">constaterende dat de planetaire grens op het gebied van chemicaliën en plastic inmiddels al is overschreden,</text:p>
      <text:p text:style-name="ifm_p_mt.3.76mm_ifm">constaterende dat er met de single-use plastic richtlijn stappen worden gezet om plastic afval in het milieu te verminderen, maar dat dit niet genoeg is gezien de verwachting dat de productie van plastic rond 2040 meer dan zal verdubbelen,</text:p>
      <text:p text:style-name="ifm_p_mt.3.76mm_ifm">constaterende dat 71% van de Nederlanders voorstander is van zo snel mogelijk een verbod op wegwerpplastic,</text:p>
      <text:p text:style-name="ifm_p_mt.3.76mm_ifm">verzoekt de regering zo snel mogelijk te komen met een algeheel verbod op wegwerpplastic, met een uitzondering voor bijvoorbeeld de gezondheidszorg als essentiële sector,</text:p>
      <text:p text:style-name="ifm_p_mt.3.76mm_ifm">verzoekt de regering om bij het maken van uitzonderingen actief in te zetten op onderzoek naar herbruikbare alternatieven, zodat uitzonderingen uiteindelijk kunnen worden opgeheven,</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5<text:tab/><text:page-number text:select-page="current"/></text:p>
      </style:footer>
    </style:master-page>
    <style:master-page xmlns:sdu-fn="http://schema.sdu.nl/2011/07/functions" style:name="Landscape" style:page-layout-name="landscape-margin-text">
      <style:footer>
        <text:p text:style-name="footer">Tweede Kamer, vergaderjaar 2021-2022, 35 925 X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gewijzigd/nader); Gewijzigde motie van de leden Van Raan en Van Esch over een algeheel verbod op wegwerpplastic (t.v.v. 35925-XII-84)</dc:title>
    <meta:user-defined meta:name="OVERHEIDop.ParlID/DC.identifier">kst-35925-XII-95</meta:user-defined>
    <meta:user-defined meta:name="OVERHEIDop.ondernummer">95</meta:user-defined>
    <meta:user-defined meta:name="DCTERMS.W3CDTF/DCTERMS.available">2022-03-23</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Gewijzigde motie van de leden Van Raan en Van Esch over een algeheel verbod op wegwerpplastic (t.v.v. 35925-XII-84)</meta:user-defined>
    <meta:user-defined meta:name="OVERHEIDop.indiener">E.M. van Esch</meta:user-defined>
    <meta:user-defined meta:name="OVERHEIDop.indiener">L. van Ra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ten van het Ministerie van Infrastructuur en Waterstaat (XII) voor het jaar 2022; Motie (gewijzigd/nader); Gewijzigde motie van de leden Van Raan en Van Esch over een algeheel verbod op wegwerpplastic (t.v.v. 35925-XII-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