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0
      <text:tab/>MOTIE VAN HET LID ALKAYA</text:h>
      <text:p text:style-name="ifm_p_ifm">Voorgesteld 15 maart 2022</text:p>
      <text:p text:style-name="ifm_p_mt.3.76mm_ifm">De Kamer,</text:p>
      <text:p text:style-name="ifm_p_mt.3.76mm_ifm">gehoord de beraadslaging,</text:p>
      <text:p text:style-name="ifm_p_mt.3.76mm_ifm">verzoekt het kabinet om mensen die geen goed alternatief hebben voor autogebruik, bijvoorbeeld omdat er geen goed openbaar vervoer (meer) is in hun buurt, niet te confronteren met lastenverhogingen door rekeningrijden of ander beleid,</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0<text:tab/><text:page-number text:select-page="current"/></text:p>
      </style:footer>
    </style:master-page>
    <style:master-page xmlns:sdu-fn="http://schema.sdu.nl/2011/07/functions" style:name="Landscape" style:page-layout-name="landscape-margin-text">
      <style:footer>
        <text:p text:style-name="footer">Tweede Kamer, vergaderjaar 2021-2022, 35 925 X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Alkaya over geen lastenverhogingen voor mensen die geen goed alternatief hebben voor autogebruik</dc:title>
    <meta:user-defined meta:name="OVERHEIDop.ParlID/DC.identifier">kst-35925-XII-90</meta:user-defined>
    <meta:user-defined meta:name="OVERHEIDop.ondernummer">90</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het lid Alkaya over geen lastenverhogingen voor mensen die geen goed alternatief hebben voor autogebruik</meta:user-defined>
    <meta:user-defined meta:name="OVERHEIDop.indiener">M.Ö. Alkaya</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het lid Alkaya over geen lastenverhogingen voor mensen die geen goed alternatief hebben voor auto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