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89
      <text:tab/>MOTIE VAN HET LID ALKAYA</text:h>
      <text:p text:style-name="ifm_p_ifm">Voorgesteld 15 maart 2022</text:p>
      <text:p text:style-name="ifm_p_mt.3.76mm_ifm">De Kamer,</text:p>
      <text:p text:style-name="ifm_p_mt.3.76mm_ifm">gehoord de beraadslaging,</text:p>
      <text:p text:style-name="ifm_p_mt.3.76mm_ifm">constaterende dat in het coalitieakkoord wordt voorgesteld om de vliegbelasting met jaarlijks 400 miljoen euro te verhogen, waarbij deze belasting voor iedereen evenveel zal stijgen, ongeacht hoe vaak men reist met het vliegtuig;</text:p>
      <text:p text:style-name="ifm_p_mt.3.76mm_ifm">overwegende dat zakelijke veelvliegers oververtegenwoordigd zijn in de luchtvaart;</text:p>
      <text:p text:style-name="ifm_p_mt.3.76mm_ifm">van mening dat specifiek deze groep gestimuleerd dient te worden om te kiezen voor milieuvriendelijkere alternatieven, zoals digitaal vergaderen of alternatief vervoer bij kortere afstanden;</text:p>
      <text:p text:style-name="ifm_p_mt.3.76mm_ifm">verzoekt de regering voorafgaand aan de verhoging van de vliegbelasting eerst maatregelen uit te werken om zakelijke veelvliegers te ontmoedigen, en deze voorstellen te presenteren aan de Kamer,</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89<text:tab/><text:page-number text:select-page="current"/></text:p>
      </style:footer>
    </style:master-page>
    <style:master-page xmlns:sdu-fn="http://schema.sdu.nl/2011/07/functions" style:name="Landscape" style:page-layout-name="landscape-margin-text">
      <style:footer>
        <text:p text:style-name="footer">Tweede Kamer, vergaderjaar 2021-2022, 35 925 XII,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Motie; Motie van het lid Alkaya over maatregelen om zakelijke veelvliegers te ontmoedigen</dc:title>
    <meta:user-defined meta:name="OVERHEIDop.ParlID/DC.identifier">kst-35925-XII-89</meta:user-defined>
    <meta:user-defined meta:name="OVERHEIDop.ondernummer">89</meta:user-defined>
    <meta:user-defined meta:name="DCTERMS.W3CDTF/DCTERMS.available">2022-03-16</meta:user-defined>
    <meta:user-defined meta:name="OVERHEIDop.KamerstukTypen/DC.type">Motie</meta:user-defined>
    <meta:user-defined meta:name="OVERHEIDop.dossiernummer">35925-XII</meta:user-defined>
    <meta:user-defined meta:name="OVERHEIDop.configuratie">https://repository.officiele-overheidspublicaties.nl/MasterConfiguraties/MC-OEP-Kamerstuk-Web/1.2/xml/MC-OEP-Kamerstuk-Web.xml</meta:user-defined>
    <meta:user-defined meta:name="OVERHEIDop.documenttitel">Motie van het lid Alkaya over maatregelen om zakelijke veelvliegers te ontmoedigen</meta:user-defined>
    <meta:user-defined meta:name="OVERHEIDop.indiener">M.Ö. Alkaya</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Vaststelling van de begrotingsstaten van het Ministerie van Infrastructuur en Waterstaat (XII) voor het jaar 2022; Motie; Motie van het lid Alkaya over maatregelen om zakelijke veelvliegers te ontmoe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