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85
      <text:tab/>MOTIE VAN DE LEDEN VAN RAAN EN VAN ESCH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langs N-wegen veel bomen worden gekapt;</text:p>
      <text:p text:style-name="ifm_p_mt.3.76mm_ifm">constaterende dat snelheidsbeperkingen op N-wegen bijdragen aan veiligere wegen;</text:p>
      <text:p text:style-name="ifm_p_mt.3.76mm_ifm">verzoekt het kabinet snelheidsbeperkingen of andere maatregelen in te stellen boven het kappen van bomen wanneer veiligheidsverhoging op de betreffende weg het doel is,</text:p>
      <text:p text:style-name="ifm_p_mt.3.76mm_ifm">en gaat over tot de orde van de dag.</text:p>
      <text:p text:style-name="ifm_p_mt.3.76mm_ifm">Van R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Van Raan en Van Esch over snelheidsbeperkingen insstellen boven het kappen van bomen</dc:title>
    <meta:user-defined meta:name="OVERHEIDop.ParlID/DC.identifier">kst-35925-XII-85</meta:user-defined>
    <meta:user-defined meta:name="OVERHEIDop.ondernummer">85</meta:user-defined>
    <meta:user-defined meta:name="DCTERMS.W3CDTF/DCTERMS.available">2022-03-16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Van Esch over snelheidsbeperkingen insstellen boven het kappen van bomen</meta:user-defined>
    <meta:user-defined meta:name="OVERHEIDop.indiener">E.M. van Esch</meta:user-defined>
    <meta:user-defined meta:name="OVERHEIDop.indiener">L. van Raan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Vaststelling van de begrotingsstaten van het Ministerie van Infrastructuur en Waterstaat (XII) voor het jaar 2022; Motie; Motie van de leden Van Raan en Van Esch over snelheidsbeperkingen insstellen boven het kappen van b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