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8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82
      <text:tab/>MOTIE VAN HET LID KOERHUIS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verkeersveiligheid bij scholen belangrijk is;</text:p>
      <text:p text:style-name="ifm_p_mt.3.76mm_ifm">verzoekt de regering om samen met gemeenten en de transportsector een handleiding te maken voor een uniforme en herkenbare inrichting van schoolzones;</text:p>
      <text:p text:style-name="ifm_p_mt.3.76mm_ifm">verzoekt de regering om zich in te zetten voor de volgende vijf punten voor het volgende schooljaar:</text:p>
      <text:p text:style-name="ifm_p_indent.-5mm_mleft.5mm_ifm">–<text:tab/>de ambitie moet zijn: elke basisschool in een schoolzone;</text:p>
      <text:p text:style-name="ifm_p_indent.-5mm_mleft.5mm_ifm">–<text:tab/>het inzetten op gerichte snelheids- en parkeercontroles bij schoolzones tijdens schooltijden;</text:p>
      <text:p text:style-name="ifm_p_indent.-5mm_mleft.5mm_ifm">–<text:tab/>het ondersteunen van gemeenten bij het creëren van meer kiss-and-rideplekken bij schoolzones zodat ouders en grootouders veilig hun kinderen kunnen afzetten en kinderen veilig kunnen fietsen tijdens schooltijden;</text:p>
      <text:p text:style-name="ifm_p_indent.-5mm_mleft.5mm_ifm">–<text:tab/>het maken van afspraken met gemeenten en de transportsector zodat zo min mogelijk vrachtwagens moeten rijden bij schoolzones tijdens schooltijden;</text:p>
      <text:p text:style-name="ifm_p_indent.-5mm_mleft.5mm_ifm">–<text:tab/>het voeren van een permanente campagne voor verkeersveiligheid bij scholen zoals de jaarlijkse campagne voor verkeersveiligheid «Onze scholen zijn weer begonnen»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het lid Koerhuis over een handleiding voor een uniforme en herkenbare inrichting van schoolzones</dc:title>
    <meta:user-defined meta:name="OVERHEIDop.ParlID/DC.identifier">kst-35925-XII-82</meta:user-defined>
    <meta:user-defined meta:name="OVERHEIDop.ondernummer">82</meta:user-defined>
    <meta:user-defined meta:name="DCTERMS.W3CDTF/DCTERMS.available">2022-03-16</meta:user-defined>
    <meta:user-defined meta:name="OVERHEIDop.KamerstukTypen/DC.type">Motie</meta:user-defined>
    <meta:user-defined meta:name="OVERHEIDop.dossiernummer">35925-X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Koerhuis over een handleiding voor een uniforme en herkenbare inrichting van schoolzones</meta:user-defined>
    <meta:user-defined meta:name="OVERHEIDop.indiener">D.A.N. Koerhuis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Vaststelling van de begrotingsstaten van het Ministerie van Infrastructuur en Waterstaat (XII) voor het jaar 2022; Motie; Motie van het lid Koerhuis over een handleiding voor een uniforme en herkenbare inrichting van schoolzon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