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Infectieziektenbestrijding</text:h>
      <text:h text:style-name="ifm_p_font.bold_size.9.06pt_mt.18.8mm_indent.-58.5mm_ifm" text:outline-level="1">Nr. 80
      <text:tab/>GEWIJZIGDE MOTIE VAN DE LEDEN BOUCHALLIKH EN KRÖGER TER VERVANGING VAN DIE GEDRUKT ONDER NR. 45</text:h>
      <text:p text:style-name="ifm_p_ifm">Voorgesteld 8 maart 2022</text:p>
      <text:p text:style-name="ifm_p_mt.3.76mm_ifm">De Kamer,</text:p>
      <text:p text:style-name="ifm_p_mt.3.76mm_ifm">gehoord de beraadslaging,</text:p>
      <text:p text:style-name="ifm_p_mt.3.76mm_ifm">constaterende dat, mocht Lelystad Airport niet geopend worden, het rechtvaardig is dat de regio op een bepaalde manier wordt gecompenseerd, bij voorkeur door op alternatieve wijze de regio beter bereikbaar te maken;</text:p>
      <text:p text:style-name="ifm_p_mt.3.76mm_ifm">verzoekt de regering mogelijke vormen van compensatie uit te werken;</text:p>
      <text:p text:style-name="ifm_p_mt.3.76mm_ifm">verzoekt de regering bij het uitwerken hiervan het bredewelvaartsbegrip toe te passen,</text:p>
      <text:p text:style-name="ifm_p_mt.3.76mm_ifm">en gaat over tot de orde van de dag.</text:p>
      <text:p text:style-name="ifm_p_mt.3.76mm_ifm">Bouchallikh</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80<text:tab/><text:page-number text:select-page="current"/></text:p>
      </style:footer>
    </style:master-page>
    <style:master-page xmlns:sdu-fn="http://schema.sdu.nl/2011/07/functions" style:name="Landscape" style:page-layout-name="landscape-margin-text">
      <style:footer>
        <text:p text:style-name="footer">Tweede Kamer, vergaderjaar 2021-2022, 35 925 X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gewijzigd/nader); Gewijzigde motie van de leden Bouchallikh en Kröger over mogelijke vormen van compensatie uitwerken voor Lelystad Airport (t.v.v. 35925-XII-45)</dc:title>
    <meta:user-defined meta:name="OVERHEIDop.ParlID/DC.identifier">kst-35925-XII-80</meta:user-defined>
    <meta:user-defined meta:name="OVERHEIDop.ondernummer">80</meta:user-defined>
    <meta:user-defined meta:name="DCTERMS.W3CDTF/DCTERMS.available">2022-03-09</meta:user-defined>
    <meta:user-defined meta:name="OVERHEIDop.KamerstukTypen/DC.type">Motie</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Gewijzigde motie van de leden Bouchallikh en Kröger over mogelijke vormen van compensatie uitwerken voor Lelystad Airport (t.v.v. 35925-XII-45)</meta:user-defined>
    <meta:user-defined meta:name="OVERHEIDop.indiener">S.C. Kröger</meta:user-defined>
    <meta:user-defined meta:name="OVERHEIDop.indiener">K. Bouchallikh</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ten van het Ministerie van Infrastructuur en Waterstaat (XII) voor het jaar 2022; Motie (gewijzigd/nader); Gewijzigde motie van de leden Bouchallikh en Kröger over mogelijke vormen van compensatie uitwerken voor Lelystad Airport (t.v.v. 35925-XII-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